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2.267cm"/>
    </style:style>
    <style:style style:name="co19" style:family="table-column">
      <style:table-column-properties fo:break-before="auto" style:column-width="6.699cm"/>
    </style:style>
    <style:style style:name="co20" style:family="table-column">
      <style:table-column-properties fo:break-before="auto" style:column-width="2.849cm"/>
    </style:style>
    <style:style style:name="co21" style:family="table-column">
      <style:table-column-properties fo:break-before="auto" style:column-width="8.601cm"/>
    </style:style>
    <style:style style:name="co22" style:family="table-column">
      <style:table-column-properties fo:break-before="auto" style:column-width="18.789cm"/>
    </style:style>
    <style:style style:name="co23" style:family="table-column">
      <style:table-column-properties fo:break-before="auto" style:column-width="3.052cm"/>
    </style:style>
    <style:style style:name="co24" style:family="table-column">
      <style:table-column-properties fo:break-before="auto" style:column-width="3.217cm"/>
    </style:style>
    <style:style style:name="co8" style:family="table-column">
      <style:table-column-properties fo:break-before="auto" style:column-width="5.708cm"/>
    </style:style>
    <style:style style:name="co10" style:family="table-column">
      <style:table-column-properties fo:break-before="auto" style:column-width="1.665cm"/>
    </style:style>
    <style:style style:name="co11" style:family="table-column">
      <style:table-column-properties fo:break-before="auto" style:column-width="7.888cm"/>
    </style:style>
    <style:style style:name="co12" style:family="table-column">
      <style:table-column-properties fo:break-before="auto" style:column-width="3.073cm"/>
    </style:style>
    <style:style style:name="co13" style:family="table-column">
      <style:table-column-properties fo:break-before="auto" style:column-width="6.62cm"/>
    </style:style>
    <style:style style:name="co14" style:family="table-column">
      <style:table-column-properties fo:break-before="auto" style:column-width="2.552cm"/>
    </style:style>
    <style:style style:name="co15" style:family="table-column">
      <style:table-column-properties fo:break-before="auto" style:column-width="6.745cm"/>
    </style:style>
    <style:style style:name="co16" style:family="table-column">
      <style:table-column-properties fo:break-before="auto" style:column-width="5.957cm"/>
    </style:style>
    <style:style style:name="co17" style:family="table-column">
      <style:table-column-properties fo:break-before="auto" style:column-width="1.849cm"/>
    </style:style>
    <style:style style:name="co18" style:family="table-column">
      <style:table-column-properties fo:break-before="auto" style:column-width="8.126cm"/>
    </style:style>
    <style:style style:name="co25" style:family="table-column">
      <style:table-column-properties fo:break-before="auto" style:column-width="3.588cm"/>
    </style:style>
    <style:style style:name="co26" style:family="table-column">
      <style:table-column-properties fo:break-before="auto" style:column-width="2.293cm"/>
    </style:style>
    <style:style style:name="co27" style:family="table-column">
      <style:table-column-properties fo:break-before="auto" style:column-width="7.553cm"/>
    </style:style>
    <style:style style:name="co28" style:family="table-column">
      <style:table-column-properties fo:break-before="auto" style:column-width="4.591cm"/>
    </style:style>
    <style:style style:name="co29" style:family="table-column">
      <style:table-column-properties fo:break-before="auto" style:column-width="4.36cm"/>
    </style:style>
    <style:style style:name="co30" style:family="table-column">
      <style:table-column-properties fo:break-before="auto" style:column-width="2.626cm"/>
    </style:style>
    <style:style style:name="co31" style:family="table-column">
      <style:table-column-properties fo:break-before="auto" style:column-width="3.159cm"/>
    </style:style>
    <style:style style:name="ro19" style:family="table-row">
      <style:table-row-properties style:row-height="1.692cm" fo:break-before="auto" style:use-optimal-row-height="false"/>
    </style:style>
    <style:style style:name="ro20" style:family="table-row">
      <style:table-row-properties style:row-height="0.901cm" fo:break-before="auto" style:use-optimal-row-height="true"/>
    </style:style>
    <style:style style:name="ro21" style:family="table-row">
      <style:table-row-properties style:row-height="0.453cm" fo:break-before="auto" style:use-optimal-row-height="true"/>
    </style:style>
    <style:style style:name="ro22" style:family="table-row">
      <style:table-row-properties style:row-height="1.353cm" fo:break-before="auto" style:use-optimal-row-height="true"/>
    </style:style>
    <style:style style:name="ro23" style:family="table-row">
      <style:table-row-properties style:row-height="1.804cm" fo:break-before="auto" style:use-optimal-row-height="true"/>
    </style:style>
    <style:style style:name="ro6" style:family="table-row">
      <style:table-row-properties style:row-height="0.631cm" fo:break-before="auto" style:use-optimal-row-height="true"/>
    </style:style>
    <style:style style:name="ro7" style:family="table-row">
      <style:table-row-properties style:row-height="0.538cm" fo:break-before="auto" style:use-optimal-row-height="true"/>
    </style:style>
    <style:style style:name="ro8" style:family="table-row">
      <style:table-row-properties style:row-height="0.658cm" fo:break-before="auto" style:use-optimal-row-height="true"/>
    </style:style>
    <style:style style:name="ro9" style:family="table-row">
      <style:table-row-properties style:row-height="0.552cm" fo:break-before="auto" style:use-optimal-row-height="true"/>
    </style:style>
    <style:style style:name="ro10" style:family="table-row">
      <style:table-row-properties style:row-height="1.122cm" fo:break-before="auto" style:use-optimal-row-height="false"/>
    </style:style>
    <style:style style:name="ro11" style:family="table-row">
      <style:table-row-properties style:row-height="7.258cm" fo:break-before="auto" style:use-optimal-row-height="false"/>
    </style:style>
    <style:style style:name="ro12" style:family="table-row">
      <style:table-row-properties style:row-height="0.864cm" fo:break-before="auto" style:use-optimal-row-height="false"/>
    </style:style>
    <style:style style:name="ro13" style:family="table-row">
      <style:table-row-properties style:row-height="1cm" fo:break-before="auto" style:use-optimal-row-height="true"/>
    </style:style>
    <style:style style:name="ro14" style:family="table-row">
      <style:table-row-properties style:row-height="1.947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1.053cm" fo:break-before="auto" style:use-optimal-row-height="true"/>
    </style:style>
    <style:style style:name="ro17" style:family="table-row">
      <style:table-row-properties style:row-height="0.623cm" fo:break-before="auto" style:use-optimal-row-height="true"/>
    </style:style>
    <style:style style:name="ro18" style:family="table-row">
      <style:table-row-properties style:row-height="0.947cm" fo:break-before="auto" style:use-optimal-row-height="false"/>
    </style:style>
    <style:style style:name="ro24" style:family="table-row">
      <style:table-row-properties style:row-height="3.844cm" fo:break-before="auto" style:use-optimal-row-height="true"/>
    </style:style>
    <style:style style:name="ro25" style:family="table-row">
      <style:table-row-properties style:row-height="9.529cm" fo:break-before="auto" style:use-optimal-row-height="true"/>
    </style:style>
    <style:style style:name="ro26" style:family="table-row">
      <style:table-row-properties style:row-height="1.295cm" fo:break-before="auto" style:use-optimal-row-height="false"/>
    </style:style>
    <style:style style:name="ta2" style:family="table" style:master-page-name="Default">
      <style:table-properties table:display="true" style:writing-mode="lr-tb" tableooo:tab-color="#ff6600"/>
    </style:style>
    <style:style style:name="ta3"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302" style:family="table-cell" style:parent-style-name="Default">
      <style:table-cell-properties style:cell-protect="hidden-and-protected" style:print-content="true"/>
      <style:text-properties style:font-name="Arial" fo:font-size="10pt" style:font-size-asian="10pt" style:font-size-complex="10pt"/>
    </style:style>
    <style:style style:name="ce303" style:family="table-cell" style:parent-style-name="Default">
      <style:table-cell-properties style:glyph-orientation-vertical="0" fo:background-color="#ffffcc" style:cell-protect="hidden-and-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4" style:family="table-cell" style:parent-style-name="Default">
      <style:table-cell-properties style:glyph-orientation-vertical="0" fo:background-color="#eeeeee" style:cell-protect="hidden-and-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table-cell-properties style:glyph-orientation-vertical="0" fo:background-color="#e6e6ff" style:cell-protect="hidden-and-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table-cell-properties style:glyph-orientation-vertical="0" fo:background-color="#ffffff" style:cell-protect="hidden-and-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table-cell-properties style:cell-protect="hidden-and-protected" style:print-content="true" style:text-align-source="fix" style:repeat-content="false"/>
      <style:paragraph-properties fo:text-align="center" fo:margin-left="0cm"/>
      <style:text-properties style:font-name="Arial" fo:font-size="10pt" style:font-size-asian="10pt" style:font-size-complex="10pt"/>
    </style:style>
    <style:style style:name="ce308" style:family="table-cell" style:parent-style-name="Default">
      <style:table-cell-properties style:glyph-orientation-vertical="0" fo:background-color="#eeeeee" style:cell-protect="hidden-and-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09" style:family="table-cell" style:parent-style-name="Default">
      <style:table-cell-properties style:glyph-orientation-vertical="0" fo:background-color="#ffffff" style:cell-protect="hidden-and-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10" style:family="table-cell" style:parent-style-name="Default">
      <style:table-cell-properties style:glyph-orientation-vertical="0" fo:background-color="#eeeeee" style:cell-protect="hidden-and-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11" style:family="table-cell" style:parent-style-name="Default">
      <style:table-cell-properties style:cell-protect="hidden-and-protected" style:print-content="true" style:text-align-source="fix" style:repeat-content="false" fo:wrap-option="wrap"/>
      <style:paragraph-properties fo:text-align="center" fo:margin-left="0cm"/>
      <style:text-properties style:font-name="Arial" fo:font-size="10pt" style:font-size-asian="10pt" style:font-size-complex="10pt"/>
    </style:style>
    <style:style style:name="ce312" style:family="table-cell" style:parent-style-name="Default">
      <style:table-cell-properties fo:background-color="#eeeeee" style:cell-protect="hidden-and-protected" style:print-content="true" style:text-align-source="fix" style:repeat-content="false" fo:wrap-option="wrap"/>
      <style:paragraph-properties fo:text-align="center" fo:margin-left="0cm"/>
      <style:text-properties style:font-name="Arial" fo:font-size="10pt" style:font-size-asian="10pt" style:font-size-complex="10pt"/>
    </style:style>
    <style:style style:name="ce313" style:family="table-cell" style:parent-style-name="Default">
      <style:table-cell-properties style:cell-protect="hidden-and-protected" style:print-content="true" style:text-align-source="fix" style:repeat-content="false" fo:wrap-option="wrap" style:vertical-align="middle"/>
      <style:paragraph-properties fo:text-align="center" fo:margin-left="0cm"/>
      <style:text-properties style:font-name="Arial" fo:font-size="10pt" style:font-size-asian="10pt" style:font-size-complex="10pt"/>
    </style:style>
    <style:style style:name="ce314" style:family="table-cell" style:parent-style-name="Default" style:data-style-name="N2">
      <style:table-cell-properties style:glyph-orientation-vertical="0" fo:background-color="#eeeeee" style:cell-protect="hidden-and-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15" style:family="table-cell" style:parent-style-name="Default" style:data-style-name="N2">
      <style:table-cell-properties style:glyph-orientation-vertical="0" fo:background-color="#ffffff" style:cell-protect="hidden-and-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16" style:family="table-cell" style:parent-style-name="Default">
      <style:table-cell-properties style:glyph-orientation-vertical="0" fo:background-color="#eeeeee" style:cell-protect="hidden-and-protected" style:print-content="true"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table-cell-properties style:glyph-orientation-vertical="0" fo:background-color="#ffffff" style:cell-protect="hidden-and-protected" style:print-content="true"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table-cell-properties fo:background-color="#eeeeee" style:cell-protect="hidden-and-protected" style:print-content="true" style:text-align-source="value-type" style:repeat-content="false" fo:wrap-option="wrap" style:vertical-align="top"/>
      <style:paragraph-properties fo:margin-left="0cm"/>
      <style:text-properties style:font-name="Arial" fo:font-size="10pt" fo:font-style="normal" style:font-size-asian="10pt" style:font-style-asian="normal" style:font-size-complex="10pt" style:font-style-complex="normal"/>
    </style:style>
    <style:style style:name="ce319" style:family="table-cell" style:parent-style-name="Default">
      <style:table-cell-properties style:glyph-orientation-vertical="0" fo:background-color="#eeeeee" style:cell-protect="hidden-and-protected" style:print-content="true"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style:glyph-orientation-vertical="0" fo:background-color="#ffffff" style:cell-protect="hidden-and-protected" style:print-content="true"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table-cell-properties style:cell-protect="hidden-and-protected" style:print-content="true" style:text-align-source="value-type" style:repeat-content="false" fo:wrap-option="wrap" style:vertical-align="top"/>
      <style:paragraph-properties fo:margin-left="0cm"/>
      <style:text-properties style:font-name="Arial" fo:font-size="10pt" fo:font-style="normal" style:font-size-asian="10pt" style:font-style-asian="normal" style:font-size-complex="10pt" style:font-style-complex="normal"/>
    </style:style>
    <style:style style:name="ce322" style:family="table-cell" style:parent-style-name="Default">
      <style:table-cell-properties style:cell-protect="hidden-and-protected" style:print-content="true" style:text-align-source="value-type" style:repeat-content="false" fo:wrap-option="wrap" style:vertical-align="top"/>
      <style:paragraph-properties fo:margin-left="0cm"/>
      <style:text-properties style:font-name="Arial" fo:font-size="10pt" style:font-size-asian="10pt" style:font-size-complex="10pt"/>
    </style:style>
    <style:style style:name="ce323" style:family="table-cell" style:parent-style-name="Default" style:data-style-name="N2">
      <style:table-cell-properties style:glyph-orientation-vertical="0" fo:background-color="#eeeeee" style:cell-protect="hidden-and-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24" style:family="table-cell" style:parent-style-name="Default" style:data-style-name="N2">
      <style:table-cell-properties style:glyph-orientation-vertical="0" fo:background-color="#ffffff" style:cell-protect="hidden-and-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25" style:family="table-cell" style:parent-style-name="Default">
      <style:table-cell-properties style:cell-protect="hidden-and-protected" style:print-content="true"/>
    </style:style>
    <style:style style:name="ce326" style:family="table-cell" style:parent-style-name="Default">
      <style:table-cell-properties style:glyph-orientation-vertical="0" fo:background-color="#ffffff" style:cell-protect="hidden-and-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ackground-color="#ffffff" style:cell-protect="protected formula-hidden" style:print-content="true"/>
      <style:text-properties fo:font-size="12pt" style:font-size-asian="12pt" style:font-size-complex="12pt"/>
    </style:style>
    <style:style style:name="ce27" style:family="table-cell" style:parent-style-name="Default">
      <style:table-cell-properties style:cell-protect="protected formula-hidden" style:print-content="true"/>
      <style:text-properties fo:font-size="12pt" style:font-size-asian="12pt" style:font-size-complex="12pt"/>
    </style:style>
    <style:style style:name="ce28" style:family="table-cell" style:parent-style-name="Default">
      <style:table-cell-properties style:cell-protect="protected formula-hidden" style:print-content="true" style:text-align-source="fix" style:repeat-content="false" style:vertical-align="middle"/>
      <style:paragraph-properties fo:text-align="start"/>
      <style:text-properties fo:font-size="12pt" style:font-size-asian="12pt" style:font-size-complex="12pt"/>
    </style:style>
    <style:style style:name="ce29" style:family="table-cell" style:parent-style-name="Default">
      <style:table-cell-properties style:glyph-orientation-vertical="0" fo:background-color="#ffffff" style:cell-protect="formula-hidden"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458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 style:family="table-cell" style:parent-style-name="Default">
      <style:table-cell-properties style:cell-protect="protected formula-hidden" style:print-content="tru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glyph-orientation-vertical="0" fo:background-color="#cc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99"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style:glyph-orientation-vertical="0" fo:background-color="#ffffcc"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style:glyph-orientation-vertical="0"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35" style:family="table-cell" style:parent-style-name="Default">
      <style:table-cell-properties style:glyph-orientation-vertical="0"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data-style-name="N193">
      <style:table-cell-properties style:glyph-orientation-vertical="0"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fo:background-color="#ffffcc" style:cell-protect="protected formula-hidden" style:print-content="true" style:text-align-source="fix" style:repeat-content="false" fo:border="none"/>
      <style:paragraph-properties fo:text-align="end" fo:margin-left="0cm"/>
      <style:text-properties fo:color="#000000" fo:font-size="12pt" fo:font-weight="bold" style:font-size-asian="12pt" style:font-weight-asian="bold" style:font-name-complex="Arial" style:font-size-complex="12pt" style:font-weight-complex="bold"/>
    </style:style>
    <style:style style:name="ce38" style:family="table-cell" style:parent-style-name="Default">
      <style:table-cell-properties style:glyph-orientation-vertical="0" fo:border-bottom="0.002cm solid #000000" fo:background-color="#ffffcc"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Default">
      <style:table-cell-properties style:cell-protect="protected formula-hidden" style:print-content="true" style:text-align-source="fix" style:repeat-content="false" fo:border="none" style:vertical-align="middle"/>
      <style:paragraph-properties fo:text-align="start" fo:margin-left="0cm"/>
      <style:text-properties fo:color="#004586" fo:font-size="14pt" fo:font-weight="bold" style:font-size-asian="14pt" style:font-weight-asian="bold" style:font-name-complex="Arial" style:font-size-complex="14pt" style:font-weight-complex="bold"/>
    </style:style>
    <style:style style:name="ce40"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4586"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style:glyph-orientation-vertical="0" fo:background-color="#e6e6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4586"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4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data-style-name="N195">
      <style:table-cell-properties style:cell-protect="protected formula-hidden" style:print-content="true" style:diagonal-bl-tr="none" style:diagonal-tl-br="none" style:text-align-source="fix" style:repeat-content="false" fo:border="none" style:rotation-align="none"/>
      <style:paragraph-properties fo:text-align="start" fo:margin-left="0cm"/>
      <style:text-properties fo:font-size="12pt" fo:font-style="italic" style:font-size-asian="12pt" style:font-style-asian="italic" style:font-size-complex="12pt" style:font-style-complex="italic"/>
    </style:style>
    <style:style style:name="ce44" style:family="table-cell" style:parent-style-name="Default" style:data-style-name="N195">
      <style:table-cell-properties fo:border-bottom="0.002cm solid #000000" style:cell-protect="protected formula-hidden" style:print-content="true" style:diagonal-bl-tr="none" style:diagonal-tl-br="none" style:text-align-source="fix" style:repeat-content="false" fo:border-left="none" fo:border-right="none" style:rotation-align="none" fo:border-top="none"/>
      <style:paragraph-properties fo:text-align="start" fo:margin-left="0cm"/>
      <style:text-properties fo:font-size="12pt" fo:font-style="italic" style:font-size-asian="12pt" style:font-style-asian="italic" style:font-size-complex="12pt" style:font-style-complex="italic"/>
    </style:style>
    <style:style style:name="ce4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style:cell-protect="protected formula-hidden" style:print-content="true"/>
    </style:style>
    <style:style style:name="ce47" style:family="table-cell" style:parent-style-name="Default">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fo:background-color="#ffffff" style:cell-protect="protected formula-hidden" style:print-content="true" style:diagonal-bl-tr="none" style:diagonal-tl-br="none" style:text-align-source="fix" style:repeat-content="false" fo:border="none" style:rotation-align="none"/>
      <style:paragraph-properties fo:text-align="end" fo:margin-left="0cm"/>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data-style-name="N19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53"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5" style:family="table-cell" style:parent-style-name="Default">
      <style:table-cell-properties fo:background-color="#ffffcc" style:cell-protect="protected formula-hidden" style:print-content="true" fo:wrap-option="wrap" style:vertical-align="top"/>
      <style:text-properties fo:font-size="12pt" style:font-size-asian="12pt" style:font-size-complex="12pt"/>
    </style:style>
    <style:style style:name="ce56" style:family="table-cell" style:parent-style-name="Default">
      <style:table-cell-properties style:glyph-orientation-vertical="0" fo:background-color="#ffffcc"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57" style:family="table-cell" style:parent-style-name="Default">
      <style:table-cell-properties style:glyph-orientation-vertical="0" fo:background-color="#ffffcc"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8" style:family="table-cell" style:parent-style-name="Default">
      <style:table-cell-properties style:cell-protect="protected formula-hidden" style:print-content="true" fo:wrap-option="wrap"/>
      <style:text-properties fo:font-size="12pt" style:font-size-asian="12pt" style:font-size-complex="12pt"/>
    </style:style>
    <style:style style:name="ce59" style:family="table-cell" style:parent-style-name="Default">
      <style:table-cell-properties style:cell-protect="protected formula-hidden" style:print-content="true" fo:wrap-option="wrap" fo:border="none"/>
      <style:text-properties fo:font-size="12pt" style:font-size-asian="12pt" style:font-size-complex="12pt"/>
    </style:style>
    <style:style style:name="ce60" style:family="table-cell" style:parent-style-name="Default">
      <style:table-cell-properties fo:border-bottom="0.002cm solid #000000" style:cell-protect="protected formula-hidden" style:print-content="true" fo:wrap-option="wrap" fo:border-left="none" fo:border-right="none" fo:border-top="none"/>
      <style:text-properties fo:font-size="12pt" style:font-size-asian="12pt" style:font-size-complex="12pt"/>
    </style:style>
    <style:style style:name="ce6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Default">
      <style:table-cell-properties style:cell-protect="protected formula-hidden" style:print-content="true" style:text-align-source="fix" style:repeat-content="false" fo:wrap-option="wrap" style:vertical-align="middle"/>
      <style:paragraph-properties fo:text-align="start" fo:margin-left="0cm"/>
      <style:text-properties fo:font-size="12pt" style:font-size-asian="12pt" style:font-size-complex="12pt"/>
    </style:style>
    <style:style style:name="ce63" style:family="table-cell" style:parent-style-name="Default">
      <style:table-cell-properties style:glyph-orientation-vertical="0" fo:background-color="#e6e6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64"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data-style-name="N120">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66"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2pt" fo:language="en" fo:country="US" fo:font-style="normal" fo:text-shadow="none" style:text-underline-style="none" fo:font-weight="normal"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style>
    <style:style style:name="ce67" style:family="table-cell" style:parent-style-name="Default" style:data-style-name="N100">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data-style-name="N121">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style:glyph-orientation-vertical="0" fo:background-color="#e6e6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data-style-name="N120">
      <style:table-cell-properties style:glyph-orientation-vertical="0" fo:border-bottom="0.002cm solid #000000" fo:background-color="#ff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7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fo:background-color="#ffffff" style:cell-protect="protected formula-hidden" style:print-content="true" style:diagonal-bl-tr="none" style:diagonal-tl-br="none" fo:wrap-option="wrap" fo:border="none"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table-cell-properties fo:background-color="#ffffff" style:cell-protect="protected formula-hidden" style:print-content="true" fo:wrap-option="wrap"/>
      <style:text-properties fo:font-size="12pt" style:font-size-asian="12pt" style:font-size-complex="12pt"/>
    </style:style>
    <style:style style:name="ce76" style:family="table-cell" style:parent-style-name="Default" style:data-style-name="N193">
      <style:table-cell-properties fo:background-color="#ffffff" style:cell-protect="protected formula-hidden" style:print-content="true" style:text-align-source="fix" style:repeat-content="false" fo:wrap-option="wrap"/>
      <style:paragraph-properties fo:text-align="end" fo:margin-left="0cm"/>
      <style:text-properties fo:font-size="12pt" style:font-size-asian="12pt" style:font-size-complex="12pt"/>
    </style:style>
    <style:style style:name="ce77" style:family="table-cell" style:parent-style-name="Default" style:data-style-name="N201">
      <style:table-cell-properties fo:background-color="#ffffff" style:cell-protect="protected formula-hidden" style:print-content="true" style:text-align-source="fix" style:repeat-content="false" fo:wrap-option="wrap"/>
      <style:paragraph-properties fo:text-align="end" fo:margin-left="0cm"/>
      <style:text-properties fo:font-size="12pt" style:font-size-asian="12pt" style:font-size-complex="12pt"/>
    </style:style>
    <style:style style:name="ce78" style:family="table-cell" style:parent-style-name="Default" style:data-style-name="N192">
      <style:table-cell-properties fo:background-color="#ffffff" style:cell-protect="protected formula-hidden" style:print-content="true" style:text-align-source="fix" style:repeat-content="false" fo:wrap-option="wrap"/>
      <style:paragraph-properties fo:text-align="end" fo:margin-left="0cm"/>
      <style:text-properties fo:font-size="12pt" style:font-size-asian="12pt" style:font-size-complex="12pt"/>
    </style:style>
    <style:style style:name="ce79" style:family="table-cell" style:parent-style-name="Default">
      <style:table-cell-properties style:cell-protect="protected formula-hidden" style:print-content="true" fo:wrap-option="wrap"/>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table-cell-properties style:cell-protect="protected formula-hidden" style:print-content="true" fo:wrap-option="wrap"/>
    </style:style>
    <style:style style:name="ce81" style:family="table-cell" style:parent-style-name="Default">
      <style:table-cell-properties style:glyph-orientation-vertical="0" fo:background-color="#ffffff" style:cell-protect="protected formula-hidden"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83"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5" style:family="table-cell" style:parent-style-name="Default">
      <style:table-cell-properties fo:background-color="#ffffcc" style:cell-protect="protected formula-hidden" style:print-content="true" style:vertical-align="top"/>
      <style:text-properties fo:font-size="12pt" style:font-size-asian="12pt" style:font-size-complex="12pt"/>
    </style:style>
    <style:style style:name="ce86" style:family="table-cell" style:parent-style-name="Default">
      <style:table-cell-properties fo:background-color="#ffffcc" style:cell-protect="protected formula-hidden" style:print-content="true"/>
      <style:text-properties fo:font-size="12pt" style:font-size-asian="12pt" style:font-size-complex="12pt"/>
    </style:style>
    <style:style style:name="ce87" style:family="table-cell" style:parent-style-name="Default">
      <style:table-cell-properties fo:border-bottom="0.002cm solid #000000" style:cell-protect="protected formula-hidden" style:print-content="true" fo:border-left="none" fo:border-right="none" fo:border-top="none"/>
      <style:text-properties fo:font-size="12pt" style:font-size-asian="12pt" style:font-size-complex="12pt"/>
    </style:style>
    <style:style style:name="ce88"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9" style:family="table-cell" style:parent-style-name="Default">
      <style:table-cell-properties style:cell-protect="protected formula-hidden" style:print-content="true" style:text-align-source="fix" style:repeat-content="false" style:vertical-align="middle"/>
      <style:paragraph-properties fo:text-align="start" fo:margin-left="0cm"/>
      <style:text-properties fo:font-size="12pt" style:font-size-asian="12pt" style:font-size-complex="12pt"/>
    </style:style>
    <style:style style:name="ce90" style:family="table-cell" style:parent-style-name="Default">
      <style:table-cell-properties style:glyph-orientation-vertical="0" fo:background-color="#e6e6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91" style:family="table-cell" style:parent-style-name="Default" style:data-style-name="N1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92" style:family="table-cell" style:parent-style-name="Default" style:data-style-name="N121">
      <style:table-cell-properties style:glyph-orientation-vertical="0" fo:background-color="#cc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data-style-name="N203">
      <style:table-cell-properties style:glyph-orientation-vertical="0" fo:background-color="#ccffff" style:cell-protect="protected formula-hidden"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Default" style:data-style-name="N109">
      <style:table-cell-properties style:glyph-orientation-vertical="0" fo:background-color="#ffffff" style:cell-protect="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95" style:family="table-cell" style:parent-style-name="Default">
      <style:table-cell-properties style:glyph-orientation-vertical="0" fo:background-color="#e6e6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Default" style:data-style-name="N11">
      <style:table-cell-properties style:glyph-orientation-vertical="0" fo:border-bottom="0.002cm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97" style:family="table-cell" style:parent-style-name="Default">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8"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data-style-name="N146">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0" style:family="table-cell" style:parent-style-name="Default" style:data-style-name="N126">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 style:family="table-cell" style:parent-style-name="Default" style:data-style-name="N20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2" style:family="table-cell" style:parent-style-name="Default">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Default" style:data-style-name="N128">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4" style:family="table-cell" style:parent-style-name="Default" style:data-style-name="N13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7" style:family="table-cell" style:parent-style-name="Default" style:data-style-name="N1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08" style:family="table-cell" style:parent-style-name="Default">
      <style:table-cell-properties style:glyph-orientation-vertical="0" fo:background-color="#ccffff" style:cell-protect="formula-hidden"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9" style:family="table-cell" style:parent-style-name="Default" style:data-style-name="N2">
      <style:table-cell-properties fo:background-color="#ffffcc" style:cell-protect="protected formula-hidden" style:print-content="true" style:text-align-source="fix" style:repeat-content="false" fo:border="none"/>
      <style:paragraph-properties fo:text-align="center" fo:margin-left="0cm"/>
      <style:text-properties fo:color="#000099" style:font-name="Arial" fo:font-size="12pt" fo:font-style="normal" fo:font-weight="normal" style:font-size-asian="12pt" style:font-style-asian="normal" style:font-weight-asian="normal" style:font-size-complex="12pt" style:font-style-complex="normal" style:font-weight-complex="normal"/>
    </style:style>
    <style:style style:name="ce110" style:family="table-cell" style:parent-style-name="Default" style:data-style-name="N118">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 style:family="table-cell" style:parent-style-name="Default" style:data-style-name="N207">
      <style:table-cell-properties style:glyph-orientation-vertical="0"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9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2" style:family="table-cell" style:parent-style-name="Default" style:data-style-name="N109">
      <style:table-cell-properties style:glyph-orientation-vertical="0"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9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3" style:family="table-cell" style:parent-style-name="Default" style:data-style-name="N119">
      <style:table-cell-properties style:glyph-orientation-vertical="0"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4" style:family="table-cell" style:parent-style-name="Default" style:data-style-name="N119">
      <style:table-cell-properties style:glyph-orientation-vertical="0"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 style:family="table-cell" style:parent-style-name="Default" style:data-style-name="N119">
      <style:table-cell-properties style:glyph-orientation-vertical="0"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6" style:family="table-cell" style:parent-style-name="Default" style:data-style-name="N119">
      <style:table-cell-properties style:glyph-orientation-vertical="0" fo:border-bottom="0.002cm solid #000000" fo:background-color="#ffffcc"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7"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8"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19"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20"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21"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22"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23" style:family="table-cell" style:parent-style-name="Default" style:data-style-name="N119">
      <style:table-cell-properties style:glyph-orientation-vertical="0" fo:background-color="#ffffff"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Default" style:data-style-name="N109">
      <style:table-cell-properties style:glyph-orientation-vertical="0" fo:background-color="#ccffff"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25" style:family="table-cell" style:parent-style-name="Default" style:data-style-name="N109">
      <style:table-cell-properties style:glyph-orientation-vertical="0" fo:background-color="#ccffff"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26" style:family="table-cell" style:parent-style-name="Default" style:data-style-name="N109">
      <style:table-cell-properties style:glyph-orientation-vertical="0" fo:background-color="#ccffff"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27" style:family="table-cell" style:parent-style-name="Default" style:data-style-name="N119">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8"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29"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30"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31"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32"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33"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34"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35"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36"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37"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38"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39"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40"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41"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42"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43"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44"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45"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46"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47"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48"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49"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50"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51"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52"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53"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54"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55"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56"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57"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58"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59"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60"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61"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62"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63"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64"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65"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66"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67"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68"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69"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70"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71"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72"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73"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74"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75"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76"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77"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78"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79"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80"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81"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82"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83" style:family="table-cell" style:parent-style-name="Default" style:data-style-name="N109">
      <style:table-cell-properties style:glyph-orientation-vertical="0" fo:background-color="#ffffff" style:cell-protect="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84" style:family="table-cell" style:parent-style-name="Default" style:data-style-name="N109">
      <style:table-cell-properties style:glyph-orientation-vertical="0" fo:background-color="#ffffff" style:cell-protect="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85"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86"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87"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88"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89"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90"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91"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92"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93"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94"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95"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196" style:family="table-cell" style:parent-style-name="Default" style:data-style-name="N119">
      <style:table-cell-properties style:glyph-orientation-vertical="0" fo:border-bottom="0.002cm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7"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8" style:family="table-cell" style:parent-style-name="Default" style:data-style-name="N119">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9" style:family="table-cell" style:parent-style-name="Default" style:data-style-name="N124">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0" style:family="table-cell" style:parent-style-name="Default" style:data-style-name="N124">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1" style:family="table-cell" style:parent-style-name="Default" style:data-style-name="N109">
      <style:table-cell-properties style:glyph-orientation-vertical="0" fo:background-color="#ffffff"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2" style:family="table-cell" style:parent-style-name="Default" style:data-style-name="N4">
      <style:table-cell-properties fo:background-color="#ffffff" style:cell-protect="protected formula-hidden" style:print-content="true" style:diagonal-bl-tr="none" style:diagonal-tl-br="none" style:text-align-source="fix" style:repeat-content="false" fo:border="0.002cm solid #000000" style:rotation-align="none"/>
      <style:paragraph-properties fo:text-align="center" fo:margin-left="0cm"/>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3" style:family="table-cell" style:parent-style-name="Default">
      <style:table-cell-properties fo:background-color="#ffffff" style:cell-protect="protected formula-hidden" style:print-content="tru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4"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05"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06"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07"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08"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09"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10"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11"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12"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13"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14"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15" style:family="table-cell" style:parent-style-name="Default" style:data-style-name="N218">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F104"/>
      <style:map style:condition="cell-content()!=0" style:apply-style-name="Senza_20_nome2" style:base-cell-address="STAMPA.F104"/>
    </style:style>
    <style:style style:name="ce216"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17"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18"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19"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20"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21"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22"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23"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24"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25"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26"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27"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28"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29"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30"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31"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3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3"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34"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35"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36"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37"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38"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39"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40"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41"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42"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43"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44"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45"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46"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47" style:family="table-cell" style:parent-style-name="Default">
      <style:table-cell-properties style:glyph-orientation-vertical="0" fo:background-color="#ffffff" style:cell-protect="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9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8" style:family="table-cell" style:parent-style-name="Default">
      <style:table-cell-properties style:glyph-orientation-vertical="0" fo:background-color="#ccffff" style:cell-protect="formula-hidden"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9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9" style:family="table-cell" style:parent-style-name="Default" style:data-style-name="N10">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center" fo:margin-left="0cm" style:writing-mode="page"/>
      <style:text-properties fo:color="#0000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0"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51"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52"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53"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54"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55"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56"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57"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58"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59"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60"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61"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62"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63" style:family="table-cell" style:parent-style-name="Default" style:data-style-name="N109">
      <style:table-cell-properties style:glyph-orientation-vertical="0" fo:background-color="#ccff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0" style:apply-style-name="valore_20_nullo" style:base-cell-address="STAMPA.I26"/>
      <style:map style:condition="cell-content()!=0" style:apply-style-name="valore_20_non_20_nullo" style:base-cell-address="STAMPA.I26"/>
    </style:style>
    <style:style style:name="ce264" style:family="table-cell" style:parent-style-name="Default" style:data-style-name="N2">
      <style:table-cell-properties fo:background-color="#ffffff" style:cell-protect="protected formula-hidden" style:print-content="true" style:text-align-source="fix" style:repeat-content="false" style:vertical-align="middle"/>
      <style:paragraph-properties fo:text-align="center" fo:margin-left="0cm"/>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5" style:family="table-cell" style:parent-style-name="Default" style:data-style-name="N2">
      <style:table-cell-properties style:cell-protect="protected formula-hidden" style:print-content="true" style:text-align-source="fix" style:repeat-content="false" style:vertical-align="middle"/>
      <style:paragraph-properties fo:text-align="center" fo:margin-left="0cm"/>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6" style:family="table-cell" style:parent-style-name="Default" style:data-style-name="N2">
      <style:table-cell-properties style:glyph-orientation-vertical="0" fo:background-color="#e6e6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67" style:family="table-cell" style:parent-style-name="Default" style:data-style-name="N2">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68" style:family="table-cell" style:parent-style-name="Default" style:data-style-name="N2">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69" style:family="table-cell" style:parent-style-name="Default" style:data-style-name="N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70"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71" style:family="table-cell" style:parent-style-name="Default" style:data-style-name="N2">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size="12pt" style:font-size-asian="12pt" style:font-size-complex="12pt"/>
    </style:style>
    <style:style style:name="ce272" style:family="table-cell" style:parent-style-name="Default" style:data-style-name="N119">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c5000b"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3" style:family="table-cell" style:parent-style-name="Default" style:data-style-name="N197">
      <style:table-cell-properties fo:background-color="#ffffff" style:cell-protect="protected formula-hidden" style:print-content="true" style:text-align-source="fix" style:repeat-content="false" fo:wrap-option="wrap" style:vertical-align="top"/>
      <style:paragraph-properties fo:text-align="center" fo:margin-left="0cm"/>
      <style:text-properties fo:color="#333366"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4" style:family="table-cell" style:parent-style-name="Default" style:data-style-name="N2">
      <style:table-cell-properties fo:background-color="#ffffff" style:cell-protect="protected formula-hidden" style:print-content="true" style:text-align-source="fix" style:repeat-content="false" style:vertical-align="middle"/>
      <style:paragraph-properties fo:text-align="center" fo:margin-left="0cm"/>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5" style:family="table-cell" style:parent-style-name="Default">
      <style:table-cell-properties style:cell-protect="protected formula-hidden" style:print-content="true" style:text-align-source="fix" style:repeat-content="false" style:vertical-align="middle"/>
      <style:paragraph-properties fo:text-align="star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6" style:family="table-cell" style:parent-style-name="Default" style:data-style-name="N133">
      <style:table-cell-properties style:glyph-orientation-vertical="0" fo:background-color="#e6e6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7" style:family="table-cell" style:parent-style-name="Default" style:data-style-name="N13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8" style:family="table-cell" style:parent-style-name="Default" style:data-style-name="N133">
      <style:table-cell-properties fo:background-color="#ffffff" style:cell-protect="protected formula-hidden" style:print-content="tru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9" style:family="table-cell" style:parent-style-name="Default" style:data-style-name="N133">
      <style:table-cell-properties style:cell-protect="protected formula-hidden" style:print-content="tru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0" style:family="table-cell" style:parent-style-name="Default">
      <style:table-cell-properties fo:background-color="#ffffff" style:cell-protect="protected formula-hidden" style:print-content="true"/>
    </style:style>
    <style:style style:name="ce281" style:family="table-cell" style:parent-style-name="Default">
      <style:table-cell-properties style:cell-protect="protected formula-hidden" style:print-content="true"/>
      <style:text-properties fo:color="#000000" fo:font-size="12pt" style:font-size-asian="12pt" style:font-size-complex="12pt"/>
    </style:style>
    <style:style style:name="ce282" style:family="table-cell" style:parent-style-name="Default">
      <style:table-cell-properties style:cell-protect="protected formula-hidden" style:print-content="true" style:text-align-source="fix" style:repeat-content="false"/>
      <style:paragraph-properties fo:text-align="start" fo:margin-left="0cm"/>
      <style:text-properties fo:color="#000000" fo:font-size="14pt" style:font-size-asian="14pt" style:font-size-complex="14pt"/>
    </style:style>
    <style:style style:name="ce283" style:family="table-cell" style:parent-style-name="Default">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4" style:family="table-cell" style:parent-style-name="Default">
      <style:table-cell-properties style:glyph-orientation-vertical="0" fo:background-color="#ffffcc" style:cell-protect="protected formula-hidden"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5" style:family="table-cell" style:parent-style-name="Default">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86" style:family="table-cell" style:parent-style-name="Default">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7" style:family="table-cell" style:parent-style-name="Default">
      <style:table-cell-properties style:cell-protect="protected formula-hidden" style:print-content="true"/>
      <style:text-properties fo:color="#000000"/>
    </style:style>
    <style:style style:name="ce288" style:family="table-cell" style:parent-style-name="Default">
      <style:table-cell-properties fo:border-bottom="none" fo:background-color="#dddddd" style:cell-protect="protected formula-hidden" style:print-content="true" style:diagonal-bl-tr="none" style:diagonal-tl-br="none" fo:border-left="0.002cm solid #000000" fo:border-right="none" style:rotation-align="none" fo:border-top="0.002cm solid #000000"/>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9" style:family="table-cell" style:parent-style-name="Default">
      <style:table-cell-properties fo:border-bottom="none" style:cell-protect="protected formula-hidden" style:print-content="true" fo:border-left="0.002cm solid #000000" fo:border-right="none" fo:border-top="none"/>
      <style:text-properties fo:color="#000000"/>
    </style:style>
    <style:style style:name="ce290" style:family="table-cell" style:parent-style-name="Default">
      <style:table-cell-properties fo:border-bottom="0.002cm solid #000000" style:cell-protect="protected formula-hidden" style:print-content="true" fo:border-left="0.002cm solid #000000" fo:border-right="none" fo:border-top="none"/>
      <style:text-properties fo:color="#000000"/>
    </style:style>
    <style:style style:name="ce291" style:family="table-cell" style:parent-style-name="Default">
      <style:table-cell-properties fo:background-color="#ffffcc" style:cell-protect="protected formula-hidden" style:print-content="true" style:vertical-align="top"/>
      <style:text-properties fo:color="#000000" fo:font-size="12pt" style:font-size-asian="12pt" style:font-size-complex="12pt"/>
    </style:style>
    <style:style style:name="ce292" style:family="table-cell" style:parent-style-name="Default">
      <style:table-cell-properties fo:background-color="#ffffff" style:cell-protect="protected formula-hidden" style:print-content="true"/>
      <style:text-properties fo:color="#000000" fo:font-size="12pt" style:font-size-asian="12pt" style:font-size-complex="12pt"/>
    </style:style>
    <style:style style:name="ce293" style:family="table-cell" style:parent-style-name="Default">
      <style:table-cell-properties fo:border-bottom="none" fo:background-color="#dddddd" style:cell-protect="protected formula-hidden" style:print-content="true" style:diagonal-bl-tr="none" style:diagonal-tl-br="none" fo:border-left="0.002cm solid #000000" fo:border-right="0.002cm solid #000000" style:rotation-align="none" fo:border-top="0.002cm solid #000000"/>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4" style:family="table-cell" style:parent-style-name="Default">
      <style:table-cell-properties style:cell-protect="protected formula-hidden" style:print-content="true" style:diagonal-bl-tr="none" style:diagonal-tl-br="none" fo:border="none" style:rotation-align="non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5" style:family="table-cell" style:parent-style-name="Default">
      <style:table-cell-properties style:cell-protect="protected formula-hidden" style:print-content="true" style:diagonal-bl-tr="none" style:diagonal-tl-br="none" style:text-align-source="fix" style:repeat-content="false" fo:border="none" style:rotation-align="none"/>
      <style:paragraph-properties fo:text-align="end" fo:margin-left="0cm"/>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6" style:family="table-cell" style:parent-style-name="Default" style:data-style-name="N19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7"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8" style:family="table-cell" style:parent-style-name="Default">
      <style:table-cell-properties style:glyph-orientation-vertical="0" fo:border-bottom="0.002cm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9" style:family="table-cell" style:parent-style-name="Default">
      <style:table-cell-properties style:glyph-orientation-vertical="0" fo:background-color="#ffffcc" style:cell-protect="protected formula-hidden"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0" style:family="table-cell" style:parent-style-name="Default">
      <style:table-cell-properties fo:background-color="#ffffcc" style:cell-protect="protected formula-hidden" style:print-content="true"/>
      <style:text-properties fo:color="#000000" fo:font-size="12pt" style:font-size-asian="12pt" style:font-size-complex="12pt"/>
    </style:style>
    <style:style style:name="ce301" style:family="table-cell" style:parent-style-name="Default" style:data-style-name="N193">
      <style:table-cell-properties style:cell-protect="protected formula-hidden" style:print-content="true" style:text-align-source="fix" style:repeat-content="false"/>
      <style:paragraph-properties fo:text-align="end" fo:margin-left="0cm"/>
      <style:text-properties fo:color="#000000" fo:font-size="12pt" style:font-size-asian="12pt" style:font-size-complex="12pt"/>
    </style:style>
    <style:style style:name="ce327" style:family="table-cell" style:parent-style-name="Default" style:data-style-name="N205">
      <style:table-cell-properties style:cell-protect="protected formula-hidden" style:print-content="true" style:text-align-source="fix" style:repeat-content="false"/>
      <style:paragraph-properties fo:text-align="end" fo:margin-left="0cm"/>
      <style:text-properties fo:color="#000000" fo:font-size="12pt" style:font-size-asian="12pt" style:font-size-complex="12pt"/>
    </style:style>
    <style:style style:name="ce328" style:family="table-cell" style:parent-style-name="Default" style:data-style-name="N192">
      <style:table-cell-properties style:cell-protect="protected formula-hidden" style:print-content="true" style:text-align-source="fix" style:repeat-content="false"/>
      <style:paragraph-properties fo:text-align="end" fo:margin-left="0cm"/>
      <style:text-properties fo:color="#000000" fo:font-size="12pt" style:font-size-asian="12pt" style:font-size-complex="12pt"/>
    </style:style>
    <style:style style:name="ce329" style:family="table-cell" style:parent-style-name="Default">
      <style:table-cell-properties style:cell-protect="protected formula-hidden" style:print-content="true" style:vertical-align="top"/>
      <style:text-properties fo:color="#000000" fo:font-size="12pt" style:font-size-asian="12pt" style:font-size-complex="12pt"/>
    </style:style>
    <style:style style:name="ce330" style:family="table-cell" style:parent-style-name="Default">
      <style:table-cell-properties style:glyph-orientation-vertical="0" fo:background-color="#ffffcc" style:cell-protect="protected formula-hidden"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1" style:family="table-cell" style:parent-style-name="Default" style:data-style-name="N2">
      <style:table-cell-properties fo:background-color="#ffffcc" style:cell-protect="protected formula-hidden" style:print-content="true" style:text-align-source="fix" style:repeat-content="false" fo:border="0.002cm solid #000000"/>
      <style:paragraph-properties fo:text-align="center" fo:margin-left="0cm"/>
      <style:text-properties fo:color="#000000" style:font-name="Arial" fo:font-size="12pt" fo:font-weight="normal" style:font-size-asian="12pt" style:font-weight-asian="normal" style:font-size-complex="12pt" style:font-weight-complex="normal"/>
    </style:style>
    <style:style style:name="ce332" style:family="table-cell" style:parent-style-name="Default" style:data-style-name="N118">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33" style:family="table-cell" style:parent-style-name="Default" style:data-style-name="N11">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34" style:family="table-cell" style:parent-style-name="Default" style:data-style-name="N109">
      <style:table-cell-properties fo:background-color="#ffffcc" style:cell-protect="protected formula-hidden" style:print-content="true" style:text-align-source="fix" style:repeat-content="false" fo:border="0.002cm solid #000000"/>
      <style:paragraph-properties fo:text-align="center" fo:margin-left="0cm"/>
      <style:text-properties fo:color="#000000" style:font-name="Arial" fo:font-size="12pt" fo:font-weight="normal" style:font-size-asian="12pt" style:font-weight-asian="normal" style:font-size-complex="12pt" style:font-weight-complex="normal"/>
    </style:style>
    <style:style style:name="ce335" style:family="table-cell" style:parent-style-name="Default" style:data-style-name="N119">
      <style:table-cell-properties style:glyph-orientation-vertical="0" fo:background-color="#ffffcc"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6" style:family="table-cell" style:parent-style-name="Default" style:data-style-name="N196">
      <style:table-cell-properties style:glyph-orientation-vertical="0" fo:background-color="#ffffff"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7"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8" style:family="table-cell" style:parent-style-name="Default" style:data-style-name="N204">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Mangal" style:font-size-complex="12pt" style:font-style-complex="normal" style:font-weight-complex="normal"/>
    </style:style>
    <style:style style:name="ce339" style:family="table-cell" style:parent-style-name="Default" style:data-style-name="N126">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0" style:family="table-cell" style:parent-style-name="Default" style:data-style-name="N20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1" style:family="table-cell" style:parent-style-name="Default">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2" style:family="table-cell" style:parent-style-name="Default" style:data-style-name="N128">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3" style:family="table-cell" style:parent-style-name="Default" style:data-style-name="N13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346" style:family="table-cell" style:parent-style-name="Default">
      <style:table-cell-properties fo:border-bottom="none" fo:background-color="#dddddd" style:cell-protect="protected formula-hidden" style:print-content="true" fo:border-left="none" fo:border-right="0.002cm solid #000000" fo:border-top="0.002cm solid #000000"/>
      <style:text-properties fo:color="#000000"/>
    </style:style>
    <style:style style:name="ce347" style:family="table-cell" style:parent-style-name="Default" style:data-style-name="N124">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8" style:family="table-cell" style:parent-style-name="Default" style:data-style-name="N124">
      <style:table-cell-properties style:glyph-orientation-vertical="0" fo:border-bottom="0.002cm solid #000000" fo:background-color="#ffffff" style:cell-protect="protected formula-hidden"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9" style:family="table-cell" style:parent-style-name="Default" style:data-style-name="N124">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0" style:family="table-cell" style:parent-style-name="Default">
      <style:table-cell-properties fo:border-bottom="0.002cm solid #000000" fo:background-color="#ffffff" style:cell-protect="protected formula-hidden" style:print-content="true" style:diagonal-bl-tr="none" style:diagonal-tl-br="none" fo:border-left="none" fo:border-right="0.002cm solid #000000" style:rotation-align="none" fo:border-top="non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1" style:family="table-cell" style:parent-style-name="Default">
      <style:text-properties fo:color="#000000"/>
    </style:style>
    <style:style style:name="T1" style:family="text">
      <style:text-properties fo:font-style="italic" style:font-style-asian="italic" style:font-style-complex="italic"/>
    </style:style>
  </office:automatic-styles>
  <office:body>
    <office:spreadsheet>
      <table:content-validations>
        <table:content-validation table:name="val1" table:condition="of:cell-content-is-in-list([$'Tabella Z-1'.$I$2:.$I$4])" table:allow-empty-cell="true" table:display-list="unsorted" table:base-cell-address="'Calcolo Onorario'.E7"/>
        <table:content-validation table:name="val2" table:condition="of:cell-content-is-in-list(IF([$'Calcolo Onorario'.E$6]=&quot;EDILIZIA&quot;;EDILIZIA;IF([$'Calcolo Onorario'.E$6]=&quot;STRUTTURE&quot;;STRUTTURE;IF([$'Calcolo Onorario'.E$6]=&quot;IMPIANTI&quot;;IMPIANTI))))" table:allow-empty-cell="true" table:display-list="unsorted" table:base-cell-address="'Calcolo Onorario'.E8"/>
        <table:content-validation table:name="val3" table:condition="of:cell-content-is-in-list(IF([$'Calcolo Onorario'.E$7]=&quot;INSEDIAMENTI PRODUTTIVI PER L'AGRICOLTURA, L'INDUSTRIA, L'ARTIGIANATO&quot;;E1_2;IF([$'Calcolo Onorario'.E$7]=&quot;INDUSTRIA ALBERGHIERA, TURISMO E COMMERCIO E SERVIZI PER LA MOBILITA'&quot;;E3_4;IF([$'Calcolo Onorario'.E$7]=&quot;RESIDENZA&quot;;E5_7;IF([$'Calcolo Onorario'.E$7]=&quot;SANITÀ, ISTRUZIONE, RICERCA&quot;;E8_10;IF([$'Calcolo Onorario'.E$7]=&quot;CULTURA, VITA SOCIALE, SPORT, CULTO&quot;;E11_13;IF([$'Calcolo Onorario'.E$7]=&quot;SEDI AMMINISTRATIVE, GIUDIZIARIE, DELLE FORZE DELL'ORDINE&quot;;E14_16;IF([$'Calcolo Onorario'.E$7]=&quot;ARREDI, FORNITURE, AREE ESTERNE, PERTINENZIALI ALLESTITE&quot;;E17_19;IF([$'Calcolo Onorario'.E$7]=&quot;EDIFICI E MANUFATTI ESISTENTI&quot;;E20_22;IF([$'Calcolo Onorario'.E$7]=&quot;STRUTTURE, OPERE INFRASTRUTTURALI PUNTUALI, VERIFICHE NON SOGGETTE AD AZIONI SISMICHE AI SENSI DELLE NORME TECNICHE PER LE COSTRUZIONI&quot;;S1_2;IF([$'Calcolo Onorario'.E$7]=&quot;STRUTTURE, OPERE INFRASTRUTTURALI PUNTUALI&quot;;S3_4;IF([$'Calcolo Onorario'.E$7]=&quot;STRUTTURE SPECIALI&quot;;S5_6;IF([$'Calcolo Onorario'.E$7]=&quot;CULTURA, VITA SOCIALE, SPORT, CULTO&quot;;S5_6;IF([$'Calcolo Onorario'.E$7]=&quot;IMPIANTI MECCANICI A FLUIDO A SERVIZIO DELLE COSTRUZIONI&quot;;IA1_2;IF([$'Calcolo Onorario'.E$7]=&quot;IMPIANTI ELETTRICI E SPECIALI A SERVIZIO DELLE COSTRUZIONI - SINGOLE APPARECCHIATURE PER LABORATORI E IMPIANTI PILOTA&quot;;IA3_4)))))))))))))))" table:allow-empty-cell="true" table:display-list="unsorted" table:base-cell-address="'Calcolo Onorario'.E8"/>
        <table:content-validation table:name="val4" table:condition="of:cell-content-is-in-list(&quot;0,045&quot;;&quot;0,00&quot;)" table:allow-empty-cell="true" table:display-list="unsorted" table:base-cell-address="'Calcolo Onorario'.I23">
          <table:error-message table:message-type="stop" table:display="true"/>
        </table:content-validation>
        <table:content-validation table:name="val5" table:condition="of:cell-content-is-in-list(&quot;0,09&quot;;&quot;0,00&quot;)" table:allow-empty-cell="true" table:display-list="unsorted" table:base-cell-address="'Calcolo Onorario'.I24">
          <table:error-message table:message-type="stop" table:display="true"/>
        </table:content-validation>
        <table:content-validation table:name="val6" table:condition="of:cell-content-is-in-list(&quot;0,02&quot;;&quot;0,00&quot;)" table:allow-empty-cell="true" table:display-list="unsorted" table:base-cell-address="'Calcolo Onorario'.I25">
          <table:error-message table:message-type="stop" table:display="true"/>
        </table:content-validation>
        <table:content-validation table:name="val7" table:condition="of:cell-content-is-in-list(&quot;0,04&quot;;&quot;0,00&quot;)" table:allow-empty-cell="true" table:display-list="unsorted" table:base-cell-address="'Calcolo Onorario'.I22">
          <table:error-message table:message-type="stop" table:display="true"/>
        </table:content-validation>
        <table:content-validation table:name="val8" table:condition="of:cell-content-is-in-list(&quot;0,08&quot;;&quot;0,00&quot;)" table:allow-empty-cell="true" table:display-list="unsorted" table:base-cell-address="'Calcolo Onorario'.I29">
          <table:error-message table:message-type="stop" table:display="true"/>
        </table:content-validation>
        <table:content-validation table:name="val9" table:condition="of:cell-content-is-in-list(&quot;0,16&quot;;&quot;0,00&quot;)" table:allow-empty-cell="true" table:display-list="unsorted" table:base-cell-address="'Calcolo Onorario'.I30">
          <table:error-message table:message-type="stop" table:display="true"/>
        </table:content-validation>
        <table:content-validation table:name="val10" table:condition="of:cell-content-is-in-list(&quot;0,09&quot;;&quot;0,00&quot;)" table:allow-empty-cell="true" table:display-list="unsorted" table:base-cell-address="'Calcolo Onorario'.I34">
          <table:error-message table:message-type="stop" table:display="true"/>
        </table:content-validation>
        <table:content-validation table:name="val11" table:condition="of:cell-content-is-in-list(&quot;0,01&quot;;&quot;0,00&quot;)" table:allow-empty-cell="true" table:display-list="unsorted" table:base-cell-address="'Calcolo Onorario'.I35">
          <table:error-message table:message-type="stop" table:display="true"/>
        </table:content-validation>
        <table:content-validation table:name="val12" table:condition="of:cell-content-is-in-list(&quot;0,02&quot;;&quot;0,00&quot;;&quot;&quot;)" table:allow-empty-cell="true" table:display-list="unsorted" table:base-cell-address="'Calcolo Onorario'.I36">
          <table:error-message table:message-type="stop" table:display="true"/>
        </table:content-validation>
        <table:content-validation table:name="val13" table:condition="of:cell-content-is-in-list(&quot;0,03&quot;;&quot;0,00&quot;)" table:allow-empty-cell="true" table:display-list="unsorted" table:base-cell-address="'Calcolo Onorario'.I37">
          <table:error-message table:message-type="stop" table:display="true"/>
        </table:content-validation>
        <table:content-validation table:name="val14" table:condition="of:cell-content-is-in-list(&quot;0,07&quot;;&quot;0,00&quot;)" table:allow-empty-cell="true" table:display-list="unsorted" table:base-cell-address="'Calcolo Onorario'.I38">
          <table:error-message table:message-type="stop" table:display="true"/>
        </table:content-validation>
        <table:content-validation table:name="val15" table:condition="of:cell-content-is-in-list(&quot;0,03&quot;;&quot;0,00&quot;)" table:allow-empty-cell="true" table:display-list="unsorted" table:base-cell-address="'Calcolo Onorario'.I39">
          <table:error-message table:message-type="stop" table:display="true"/>
        </table:content-validation>
        <table:content-validation table:name="val16" table:condition="of:cell-content-is-in-list(&quot;0,015&quot;;&quot;0,00&quot;)" table:allow-empty-cell="true" table:display-list="unsorted" table:base-cell-address="'Calcolo Onorario'.I40">
          <table:error-message table:message-type="stop" table:display="true"/>
        </table:content-validation>
        <table:content-validation table:name="val17" table:condition="of:cell-content-is-in-list(&quot;0,015&quot;;&quot;0,00&quot;)" table:allow-empty-cell="true" table:display-list="unsorted" table:base-cell-address="'Calcolo Onorario'.I41">
          <table:error-message table:message-type="stop" table:display="true"/>
        </table:content-validation>
        <table:content-validation table:name="val18" table:condition="of:cell-content-is-in-list(&quot;0,015&quot;;&quot;0,00&quot;)" table:allow-empty-cell="true" table:display-list="unsorted" table:base-cell-address="'Calcolo Onorario'.I43">
          <table:error-message table:message-type="stop" table:display="true"/>
        </table:content-validation>
        <table:content-validation table:name="val19" table:condition="of:cell-content-is-in-list(&quot;0,02&quot;;&quot;0,00&quot;;&quot;&quot;)" table:allow-empty-cell="true" table:display-list="unsorted" table:base-cell-address="'Calcolo Onorario'.I44">
          <table:error-message table:message-type="stop" table:display="true"/>
        </table:content-validation>
        <table:content-validation table:name="val20" table:condition="of:cell-content-is-in-list(&quot;=SE(E$6=&quot;&quot;IMPIANTI&quot;&quot;;0,01;0,03)&quot;;&quot;0,00&quot;)" table:allow-empty-cell="true" table:display-list="unsorted" table:base-cell-address="'Calcolo Onorario'.I45">
          <table:error-message table:message-type="stop" table:display="true"/>
        </table:content-validation>
        <table:content-validation table:name="val21" table:condition="of:cell-content-is-in-list(&quot;0,03&quot;;&quot;0,00&quot;)" table:allow-empty-cell="true" table:display-list="unsorted" table:base-cell-address="'Calcolo Onorario'.I46">
          <table:error-message table:message-type="stop" table:display="true"/>
        </table:content-validation>
        <table:content-validation table:name="val22" table:condition="of:cell-content-is-in-list(&quot;0,005&quot;;&quot;0,00&quot;)" table:allow-empty-cell="true" table:display-list="unsorted" table:base-cell-address="'Calcolo Onorario'.I47">
          <table:error-message table:message-type="stop" table:display="true"/>
        </table:content-validation>
        <table:content-validation table:name="val23" table:condition="of:cell-content-is-in-list(&quot;0,01&quot;;&quot;0,00&quot;)" table:allow-empty-cell="true" table:display-list="unsorted" table:base-cell-address="'Calcolo Onorario'.I48">
          <table:error-message table:message-type="stop" table:display="true"/>
        </table:content-validation>
        <table:content-validation table:name="val24" table:condition="of:cell-content-is-in-list(&quot;0,01&quot;;&quot;0,00&quot;)" table:allow-empty-cell="true" table:display-list="unsorted" table:base-cell-address="'Calcolo Onorario'.I49">
          <table:error-message table:message-type="stop" table:display="true"/>
        </table:content-validation>
        <table:content-validation table:name="val25" table:condition="of:cell-content-is-in-list(&quot;0,06&quot;;&quot;0,00&quot;)" table:allow-empty-cell="true" table:display-list="unsorted" table:base-cell-address="'Calcolo Onorario'.I50">
          <table:error-message table:message-type="stop" table:display="true"/>
        </table:content-validation>
        <table:content-validation table:name="val26" table:condition="of:cell-content-is-in-list(&quot;=SE(E$5=&quot;&quot;EDILIZIA&quot;&quot;;0,23;SE(E$5=&quot;&quot;STRUTTURE&quot;&quot;;0,18;SE(E$5=&quot;&quot;IMPIANTI&quot;&quot;;0,2;0,22)))&quot;;&quot;0,00&quot;)" table:allow-empty-cell="true" table:display-list="unsorted" table:base-cell-address="'Calcolo Onorario'.I53"/>
        <table:content-validation table:name="val27" table:condition="of:cell-content-is-in-list(&quot;0,04&quot;;&quot;0,00&quot;)" table:allow-empty-cell="true" table:display-list="unsorted" table:base-cell-address="'Calcolo Onorario'.I54">
          <table:error-message table:message-type="stop" table:display="true"/>
        </table:content-validation>
        <table:content-validation table:name="val28" table:condition="of:cell-content-is-in-list(&quot;0,01&quot;;&quot;0,00&quot;)" table:allow-empty-cell="true" table:display-list="unsorted" table:base-cell-address="'Calcolo Onorario'.I55">
          <table:error-message table:message-type="stop" table:display="true"/>
        </table:content-validation>
        <table:content-validation table:name="val29" table:condition="of:cell-content-is-in-list(&quot;0,04&quot;;&quot;0,00&quot;)" table:allow-empty-cell="true" table:display-list="unsorted" table:base-cell-address="'Calcolo Onorario'.I56">
          <table:error-message table:message-type="stop" table:display="true"/>
        </table:content-validation>
        <table:content-validation table:name="val30" table:condition="of:cell-content-is-in-list(&quot;=SE(E$5=&quot;&quot;STRUTTURE&quot;&quot;;0,04;0,07)&quot;;&quot;0,00&quot;)" table:allow-empty-cell="true" table:display-list="unsorted" table:base-cell-address="'Calcolo Onorario'.I57">
          <table:error-message table:message-type="stop" table:display="true"/>
        </table:content-validation>
        <table:content-validation table:name="val31" table:condition="of:cell-content-is-in-list(&quot;=SE(E$5=&quot;&quot;IMPIANTI&quot;&quot;;0,01;0,03)&quot;;&quot;0,00&quot;)" table:allow-empty-cell="true" table:display-list="unsorted" table:base-cell-address="'Calcolo Onorario'.I58">
          <table:error-message table:message-type="stop" table:display="true"/>
        </table:content-validation>
        <table:content-validation table:name="val32" table:condition="of:cell-content-is-in-list(&quot;0,02&quot;;&quot;0,00&quot;;&quot;&quot;)" table:allow-empty-cell="true" table:display-list="unsorted" table:base-cell-address="'Calcolo Onorario'.I59">
          <table:error-message table:message-type="stop" table:display="true"/>
        </table:content-validation>
        <table:content-validation table:name="val33" table:condition="of:cell-content-is-in-list(&quot;=SE(E$6=&quot;&quot;IMPIANTI&quot;&quot;;0,08;0,07)&quot;;&quot;0,00&quot;)" table:allow-empty-cell="true" table:display-list="unsorted" table:base-cell-address="'Calcolo Onorario'.E60">
          <table:error-message table:message-type="stop" table:display="true"/>
        </table:content-validation>
        <table:content-validation table:name="val34" table:condition="of:cell-content-is-in-list(&quot;0,06&quot;;&quot;0,00&quot;;&quot;&quot;)" table:allow-empty-cell="true" table:display-list="unsorted" table:base-cell-address="'Calcolo Onorario'.I61">
          <table:error-message table:message-type="stop" table:display="true"/>
        </table:content-validation>
        <table:content-validation table:name="val35" table:condition="of:cell-content-is-in-list(&quot;0,03&quot;;&quot;0,00&quot;)" table:allow-empty-cell="true" table:display-list="unsorted" table:base-cell-address="'Calcolo Onorario'.I62">
          <table:error-message table:message-type="stop" table:display="true"/>
        </table:content-validation>
        <table:content-validation table:name="val36" table:condition="of:cell-content-is-in-list(&quot;0,03&quot;;&quot;0,00&quot;)" table:allow-empty-cell="true" table:display-list="unsorted" table:base-cell-address="'Calcolo Onorario'.I63">
          <table:error-message table:message-type="stop" table:display="true"/>
        </table:content-validation>
        <table:content-validation table:name="val37" table:condition="of:cell-content-is-in-list(&quot;0,03&quot;;&quot;0,00&quot;)" table:allow-empty-cell="true" table:display-list="unsorted" table:base-cell-address="'Calcolo Onorario'.I64">
          <table:error-message table:message-type="stop" table:display="true"/>
        </table:content-validation>
        <table:content-validation table:name="val38" table:condition="of:cell-content-is-in-list(&quot;=SE(E$6=&quot;&quot;STRUTTURE&quot;&quot;;0,09;0)&quot;;&quot;0,00&quot;;&quot;&quot;)" table:allow-empty-cell="true" table:display-list="unsorted" table:base-cell-address="'Calcolo Onorario'.E65">
          <table:error-message table:message-type="stop" table:display="true"/>
        </table:content-validation>
        <table:content-validation table:name="val39" table:condition="of:cell-content-is-in-list(&quot;=SE(E$5=&quot;&quot;STRUTTURE&quot;&quot;;0,12;0)&quot;;&quot;0,00&quot;;&quot;&quot;)" table:allow-empty-cell="true" table:display-list="unsorted" table:base-cell-address="'Calcolo Onorario'.I66">
          <table:error-message table:message-type="stop" table:display="true"/>
        </table:content-validation>
        <table:content-validation table:name="val40" table:condition="of:cell-content-is-in-list(&quot;=SE(E$5=&quot;&quot;STRUTTURE&quot;&quot;;0,18;0)&quot;;&quot;0,00&quot;;&quot;&quot;)" table:allow-empty-cell="true" table:display-list="unsorted" table:base-cell-address="'Calcolo Onorario'.I67">
          <table:error-message table:message-type="stop" table:display="true"/>
        </table:content-validation>
        <table:content-validation table:name="val41" table:condition="of:cell-content-is-in-list(&quot;0,05&quot;;&quot;0,00&quot;;&quot;&quot;)" table:allow-empty-cell="true" table:display-list="unsorted" table:base-cell-address="'Calcolo Onorario'.I68">
          <table:error-message table:message-type="stop" table:display="true"/>
        </table:content-validation>
        <table:content-validation table:name="val42" table:condition="of:cell-content-is-in-list(&quot;0,06&quot;;&quot;0,00&quot;;&quot;&quot;)" table:allow-empty-cell="true" table:display-list="unsorted" table:base-cell-address="'Calcolo Onorario'.I69">
          <table:error-message table:message-type="stop" table:display="true"/>
        </table:content-validation>
        <table:content-validation table:name="val43" table:condition="of:cell-content-is-in-list(&quot;0,02&quot;;&quot;0,00&quot;;&quot;&quot;)" table:allow-empty-cell="true" table:display-list="unsorted" table:base-cell-address="'Calcolo Onorario'.I70">
          <table:error-message table:message-type="stop" table:display="true"/>
        </table:content-validation>
        <table:content-validation table:name="val44" table:condition="of:cell-content-is-in-list(&quot;0,02&quot;;&quot;0,00&quot;;&quot;&quot;)" table:allow-empty-cell="true" table:display-list="unsorted" table:base-cell-address="'Calcolo Onorario'.I71">
          <table:error-message table:message-type="stop" table:display="true"/>
        </table:content-validation>
        <table:content-validation table:name="val45" table:condition="of:cell-content-is-in-list(&quot;0,03&quot;;&quot;0,00&quot;)" table:allow-empty-cell="true" table:display-list="unsorted" table:base-cell-address="'Calcolo Onorario'.I72">
          <table:error-message table:message-type="stop" table:display="true"/>
        </table:content-validation>
        <table:content-validation table:name="val46" table:condition="of:cell-content-is-in-list(&quot;0,02&quot;;&quot;0,00&quot;;&quot;&quot;)" table:allow-empty-cell="true" table:display-list="unsorted" table:base-cell-address="'Calcolo Onorario'.I73">
          <table:error-message table:message-type="stop" table:display="true"/>
        </table:content-validation>
        <table:content-validation table:name="val47" table:condition="of:cell-content-is-in-list(&quot;0,01&quot;;&quot;0,00&quot;)" table:allow-empty-cell="true" table:display-list="unsorted" table:base-cell-address="'Calcolo Onorario'.I74">
          <table:error-message table:message-type="stop" table:display="true"/>
        </table:content-validation>
        <table:content-validation table:name="val48" table:condition="of:cell-content-is-in-list(&quot;0,01&quot;;&quot;0,00&quot;)" table:allow-empty-cell="true" table:display-list="unsorted" table:base-cell-address="'Calcolo Onorario'.I75">
          <table:error-message table:message-type="stop" table:display="true"/>
        </table:content-validation>
        <table:content-validation table:name="val49" table:condition="of:cell-content-is-in-list(&quot;0,13&quot;;&quot;0,00&quot;)" table:allow-empty-cell="true" table:display-list="unsorted" table:base-cell-address="'Calcolo Onorario'.I76">
          <table:error-message table:message-type="stop" table:display="true"/>
        </table:content-validation>
        <table:content-validation table:name="val50" table:condition="of:cell-content-is-in-list(&quot;=SE(E$6=&quot;&quot;EDILIZIA&quot;&quot;;0,07;SE(E$6=&quot;&quot;STRUTTURE&quot;&quot;;0,12;SE(E$6&quot;;&quot;=&quot;&quot;IMPIANTI&quot;&quot;;0,15)))&quot;;&quot;0,00&quot;)" table:allow-empty-cell="true" table:display-list="unsorted" table:base-cell-address="'Calcolo Onorario'.E79">
          <table:error-message table:message-type="stop" table:display="true"/>
        </table:content-validation>
        <table:content-validation table:name="val51" table:condition="of:cell-content-is-in-list(&quot;=SE(E$6=&quot;&quot;IMPIANTI&quot;&quot;;0,05;0,13)&quot;;&quot;0,00&quot;;&quot;&quot;)" table:allow-empty-cell="true" table:display-list="unsorted" table:base-cell-address="'Calcolo Onorario'.E80">
          <table:error-message table:message-type="stop" table:display="true"/>
        </table:content-validation>
        <table:content-validation table:name="val52" table:condition="of:cell-content-is-in-list(&quot;=SE(E$6=&quot;&quot;EDILIZIA&quot;&quot;;0,04;SE(E$6=&quot;&quot;IMPIANTI&quot;&quot;;0,05;0,03))&quot;;&quot;0,00&quot;;&quot;&quot;)" table:allow-empty-cell="true" table:display-list="unsorted" table:base-cell-address="'Calcolo Onorario'.E81">
          <table:error-message table:message-type="stop" table:display="true"/>
        </table:content-validation>
        <table:content-validation table:name="val53" table:condition="of:cell-content-is-in-list(&quot;=SE(E$6=&quot;&quot;STRUTTURE&quot;&quot;;0,01;0,02)&quot;;&quot;0,00&quot;;&quot;&quot;)" table:allow-empty-cell="true" table:display-list="unsorted" table:base-cell-address="'Calcolo Onorario'.E82">
          <table:error-message table:message-type="stop" table:display="true"/>
        </table:content-validation>
        <table:content-validation table:name="val54" table:condition="of:cell-content-is-in-list(&quot;=SE(E$6=&quot;&quot;EDILIZIA&quot;&quot;;0,02;SE(E$6=&quot;&quot;STRUTTURE&quot;&quot;;0,025;0,03))&quot;;&quot;0,00&quot;;&quot;&quot;)" table:allow-empty-cell="true" table:display-list="unsorted" table:base-cell-address="'Calcolo Onorario'.E83">
          <table:error-message table:message-type="stop" table:display="true"/>
        </table:content-validation>
        <table:content-validation table:name="val55" table:condition="of:cell-content-is-in-list(&quot;0,03&quot;;&quot;0,00&quot;)" table:allow-empty-cell="true" table:display-list="unsorted" table:base-cell-address="'Calcolo Onorario'.I84">
          <table:error-message table:message-type="stop" table:display="true"/>
        </table:content-validation>
        <table:content-validation table:name="val56" table:condition="of:cell-content-is-in-list(&quot;0,10&quot;;&quot;0,00&quot;)" table:allow-empty-cell="true" table:display-list="unsorted" table:base-cell-address="'Calcolo Onorario'.I85">
          <table:error-message table:message-type="stop" table:display="true"/>
        </table:content-validation>
        <table:content-validation table:name="val57" table:condition="of:cell-content-is-in-list(&quot;0,01&quot;;&quot;0,00&quot;)" table:allow-empty-cell="true" table:display-list="unsorted" table:base-cell-address="'Calcolo Onorario'.I86">
          <table:error-message table:message-type="stop" table:display="true"/>
        </table:content-validation>
        <table:content-validation table:name="val58" table:condition="of:cell-content-is-in-list(&quot;0,13&quot;;&quot;0,00&quot;)" table:allow-empty-cell="true" table:display-list="unsorted" table:base-cell-address="'Calcolo Onorario'.I87">
          <table:error-message table:message-type="stop" table:display="true"/>
        </table:content-validation>
        <table:content-validation table:name="val59" table:condition="of:cell-content-is-in-list(&quot;0,04&quot;;&quot;0,00&quot;)" table:allow-empty-cell="true" table:display-list="unsorted" table:base-cell-address="'Calcolo Onorario'.I88">
          <table:error-message table:message-type="stop" table:display="true"/>
        </table:content-validation>
        <table:content-validation table:name="val60" table:condition="of:cell-content-is-in-list(&quot;0,01&quot;;&quot;0,00&quot;)" table:allow-empty-cell="true" table:display-list="unsorted" table:base-cell-address="'Calcolo Onorario'.I89">
          <table:error-message table:message-type="stop" table:display="true"/>
        </table:content-validation>
        <table:content-validation table:name="val61" table:condition="of:cell-content-is-in-list(&quot;=SE(E$6=&quot;&quot;STRUTTURE&quot;&quot;;0,38;0,32)&quot;;&quot;0,00&quot;;&quot;&quot;)" table:allow-empty-cell="true" table:display-list="unsorted" table:base-cell-address="'Calcolo Onorario'.I93">
          <table:error-message table:message-type="stop" table:display="true"/>
        </table:content-validation>
        <table:content-validation table:name="val62" table:condition="of:cell-content-is-in-list(&quot;=SE(E6=&quot;&quot;STRUTTURE&quot;&quot;;0,02;0,03)&quot;;&quot;0,00&quot;;&quot;&quot;)" table:allow-empty-cell="true" table:display-list="unsorted" table:base-cell-address="'Calcolo Onorario'.E94">
          <table:error-message table:message-type="stop" table:display="true"/>
        </table:content-validation>
        <table:content-validation table:name="val63" table:condition="of:cell-content-is-in-list(&quot;0,02&quot;;&quot;0,00&quot;;&quot;&quot;)" table:allow-empty-cell="true" table:display-list="unsorted" table:base-cell-address="'Calcolo Onorario'.I95">
          <table:error-message table:message-type="stop" table:display="true"/>
        </table:content-validation>
        <table:content-validation table:name="val64" table:condition="of:cell-content-is-in-list(&quot;0,02&quot;;&quot;0,00&quot;;&quot;&quot;)" table:allow-empty-cell="true" table:display-list="unsorted" table:base-cell-address="'Calcolo Onorario'.I96">
          <table:error-message table:message-type="stop" table:display="true"/>
        </table:content-validation>
        <table:content-validation table:name="val65" table:condition="of:cell-content-is-in-list(&quot;=SE(e6=&quot;&quot;EDILIZIA&quot;&quot;;0,14;SE(E6=&quot;&quot;STRUTTURE&quot;&quot;;0,09;SE(E6=&quot;&quot;IMPIANTI&quot;&quot;;0,15)))&quot;;&quot;0,00&quot;;&quot;&quot;)" table:allow-empty-cell="true" table:display-list="unsorted" table:base-cell-address="'Calcolo Onorario'.E101">
          <table:error-message table:message-type="stop" table:display="true"/>
        </table:content-validation>
        <table:content-validation table:name="val66" table:condition="of:cell-content-is-in-list(&quot;=SE(E6=&quot;&quot;EDILIZIA&quot;&quot;;0,41;SE(E6=&quot;&quot;STRUTTURE&quot;&quot;;0,43;SE(E6=&quot;&quot;IMPIANTI&quot;&quot;;0,32)))&quot;;&quot;0,00&quot;;&quot;&quot;)" table:allow-empty-cell="true" table:display-list="unsorted" table:base-cell-address="'Calcolo Onorario'.E102">
          <table:error-message table:message-type="stop" table:display="true"/>
        </table:content-validation>
        <table:content-validation table:name="val67" table:condition="of:cell-content-is-in-list(&quot;=E135/E10&quot;;&quot;0,00&quot;;&quot;&quot;)" table:allow-empty-cell="true" table:display-list="unsorted" table:base-cell-address="STAMPA.E104">
          <table:error-message table:message-type="stop" table:display="true"/>
        </table:content-validation>
        <table:content-validation table:name="val68" table:condition="of:cell-content-is-in-list(&quot;0,04&quot;;&quot;0,00&quot;)" table:allow-empty-cell="true" table:display-list="unsorted" table:base-cell-address="'Calcolo Onorario'.I105">
          <table:error-message table:message-type="stop" table:display="true"/>
        </table:content-validation>
        <table:content-validation table:name="val69" table:condition="of:cell-content-is-in-list(&quot;0,25&quot;;&quot;0,00&quot;;&quot;&quot;)" table:allow-empty-cell="true" table:display-list="unsorted" table:base-cell-address="'Calcolo Onorario'.I106">
          <table:error-message table:message-type="stop" table:display="true"/>
        </table:content-validation>
        <table:content-validation table:name="val70" table:condition="of:cell-content-is-in-list(&quot;0,04&quot;;&quot;0,00&quot;)" table:allow-empty-cell="true" table:display-list="unsorted" table:base-cell-address="'Calcolo Onorario'.I107">
          <table:error-message table:message-type="stop" table:display="true"/>
        </table:content-validation>
        <table:content-validation table:name="val71" table:condition="of:cell-content-is-in-list(&quot;0,08&quot;;&quot;0,00&quot;;&quot;&quot;)" table:allow-empty-cell="true" table:display-list="unsorted" table:base-cell-address="'Calcolo Onorario'.I110">
          <table:error-message table:message-type="stop" table:display="true"/>
        </table:content-validation>
        <table:content-validation table:name="val72" table:condition="of:cell-content-is-in-list(&quot;0,02&quot;;&quot;0,00&quot;;&quot;&quot;)" table:allow-empty-cell="true" table:display-list="unsorted" table:base-cell-address="'Calcolo Onorario'.I111">
          <table:error-message table:message-type="stop" table:display="true"/>
        </table:content-validation>
        <table:content-validation table:name="val73" table:condition="of:cell-content-is-in-list(&quot;=SE(E6=&quot;&quot;STRUTTURE&quot;&quot;;0,22;0)&quot;;&quot;0,00&quot;;&quot;&quot;)" table:allow-empty-cell="true" table:display-list="unsorted" table:base-cell-address="'Calcolo Onorario'.E112">
          <table:error-message table:message-type="stop" table:display="true"/>
        </table:content-validation>
        <table:content-validation table:name="val74" table:condition="of:cell-content-is-in-list(&quot;=SE(e6=&quot;&quot;IMPIANTI&quot;&quot;;0,18;0)&quot;;&quot;0,00&quot;;&quot;&quot;)" table:allow-empty-cell="true" table:display-list="unsorted" table:base-cell-address="'Calcolo Onorario'.E113">
          <table:error-message table:message-type="stop" table:display="true"/>
        </table:content-validation>
        <table:content-validation table:name="val75" table:condition="of:cell-content-is-in-list(&quot;0,03&quot;;&quot;0,00&quot;)" table:allow-empty-cell="true" table:display-list="unsorted" table:base-cell-address="'Calcolo Onorario'.I114">
          <table:error-message table:message-type="stop" table:display="true"/>
        </table:content-validation>
        <table:content-validation table:name="val76" table:base-cell-address="'Calcolo Onorario'.E133">
          <table:error-message table:message-type="stop" table:display="true"/>
        </table:content-validation>
        <table:content-validation table:name="val77" table:condition="of:cell-content-is-in-list(IF([$'Calcolo Onorario'.F$7]=&quot;INSEDIAMENTI PRODUTTIVI PER L'AGRICOLTURA, L'INDUSTRIA, L'ARTIGIANATO&quot;;E1_2;IF([$'Calcolo Onorario'.F$7]=&quot;INDUSTRIA ALBERGHIERA, TURISMO E COMMERCIO E SERVIZI PER LA MOBILITA'&quot;;E3_4;IF([$'Calcolo Onorario'.F$7]=&quot;RESIDENZA&quot;;E5_7;IF([$'Calcolo Onorario'.F$7]=&quot;SANITÀ, ISTRUZIONE, RICERCA&quot;;E8_10;IF([$'Calcolo Onorario'.F$7]=&quot;CULTURA, VITA SOCIALE, SPORT, CULTO&quot;;E11_13;IF([$'Calcolo Onorario'.F$7]=&quot;SEDI AMMINISTRATIVE, GIUDIZIARIE, DELLE FORZE DELL'ORDINE&quot;;E14_16;IF([$'Calcolo Onorario'.F$7]=&quot;ARREDI, FORNITURE, AREE ESTERNE, PERTINENZIALI ALLESTITE&quot;;E17_19;IF([$'Calcolo Onorario'.F$7]=&quot;EDIFICI E MANUFATTI ESISTENTI&quot;;E20_22;IF([$'Calcolo Onorario'.F$7]=&quot;STRUTTURE, OPERE INFRASTRUTTURALI PUNTUALI, VERIFICHE NON SOGGETTE AD AZIONI SISMICHE AI SENSI DELLE NORME TECNICHE PER LE COSTRUZIONI&quot;;S1_2;IF([$'Calcolo Onorario'.F$7]=&quot;STRUTTURE, OPERE INFRASTRUTTURALI PUNTUALI&quot;;S3_4;IF([$'Calcolo Onorario'.F$7]=&quot;STRUTTURE SPECIALI&quot;;S5_6;IF([$'Calcolo Onorario'.F$7]=&quot;CULTURA, VITA SOCIALE, SPORT, CULTO&quot;;S5_6;IF([$'Calcolo Onorario'.F$7]=&quot;IMPIANTI MECCANICI A FLUIDO A SERVIZIO DELLE COSTRUZIONI&quot;;IA1_2;IF([$'Calcolo Onorario'.F$7]=&quot;IMPIANTI ELETTRICI E SPECIALI A SERVIZIO DELLE COSTRUZIONI - SINGOLE APPARECCHIATURE PER LABORATORI E IMPIANTI PILOTA&quot;;IA3_4)))))))))))))))" table:allow-empty-cell="true" table:display-list="unsorted" table:base-cell-address="STAMPA.F8"/>
        <table:content-validation table:name="val78" table:condition="of:cell-content-is-in-list(&quot;=SE(F$6=&quot;&quot;IMPIANTI&quot;&quot;;0,08;0,07)&quot;;&quot;0,00&quot;)" table:allow-empty-cell="true" table:display-list="unsorted" table:base-cell-address="'Calcolo Onorario'.F60">
          <table:error-message table:message-type="stop" table:display="true"/>
        </table:content-validation>
        <table:content-validation table:name="val79" table:condition="of:cell-content-is-in-list(&quot;=SE(F$6=&quot;&quot;STRUTTURE&quot;&quot;;0,09;0)&quot;;&quot;0,00&quot;;&quot;&quot;)" table:allow-empty-cell="true" table:display-list="unsorted" table:base-cell-address="'Calcolo Onorario'.F65">
          <table:error-message table:message-type="stop" table:display="true"/>
        </table:content-validation>
        <table:content-validation table:name="val80" table:condition="of:cell-content-is-in-list(&quot;=SE(F$6=&quot;&quot;EDILIZIA&quot;&quot;;0,07;SE(F$6=&quot;&quot;STRUTTURE&quot;&quot;;0,12;SE(F$6&quot;;&quot;=&quot;&quot;IMPIANTI&quot;&quot;;0,15)))&quot;;&quot;0,00&quot;)" table:allow-empty-cell="true" table:display-list="unsorted" table:base-cell-address="'Calcolo Onorario'.F79">
          <table:error-message table:message-type="stop" table:display="true"/>
        </table:content-validation>
        <table:content-validation table:name="val81" table:condition="of:cell-content-is-in-list(&quot;=SE(f$6=&quot;&quot;IMPIANTI&quot;&quot;;0,05;0,13)&quot;;&quot;0,00&quot;;&quot;&quot;)" table:allow-empty-cell="true" table:display-list="unsorted" table:base-cell-address="'Calcolo Onorario'.F80">
          <table:error-message table:message-type="stop" table:display="true"/>
        </table:content-validation>
        <table:content-validation table:name="val82" table:condition="of:cell-content-is-in-list(&quot;=SE(f$6=&quot;&quot;EDILIZIA&quot;&quot;;0,04;SE(f$6=&quot;&quot;IMPIANTI&quot;&quot;;0,05;0,03))&quot;;&quot;0,00&quot;;&quot;&quot;)" table:allow-empty-cell="true" table:display-list="unsorted" table:base-cell-address="'Calcolo Onorario'.F81">
          <table:error-message table:message-type="stop" table:display="true"/>
        </table:content-validation>
        <table:content-validation table:name="val83" table:condition="of:cell-content-is-in-list(&quot;=SE(f$5=&quot;&quot;STRUTTURE&quot;&quot;;0,01;0,02)&quot;;&quot;0,00&quot;;&quot;&quot;)" table:allow-empty-cell="true" table:display-list="unsorted" table:base-cell-address="'Calcolo Onorario'.F82">
          <table:error-message table:message-type="stop" table:display="true"/>
        </table:content-validation>
        <table:content-validation table:name="val84" table:condition="of:cell-content-is-in-list(&quot;=SE(f$6=&quot;&quot;EDILIZIA&quot;&quot;;0,02;SE(f$6=&quot;&quot;STRUTTURE&quot;&quot;;0,025;0,03))&quot;;&quot;0,00&quot;;&quot;&quot;)" table:allow-empty-cell="true" table:display-list="unsorted" table:base-cell-address="'Calcolo Onorario'.F83">
          <table:error-message table:message-type="stop" table:display="true"/>
        </table:content-validation>
        <table:content-validation table:name="val85" table:condition="of:cell-content-is-in-list(&quot;=SE(f6=&quot;&quot;STRUTTURE&quot;&quot;;0,38;0,32)&quot;;&quot;0,00&quot;;&quot;&quot;)" table:allow-empty-cell="true" table:display-list="unsorted" table:base-cell-address="'Calcolo Onorario'.F93">
          <table:error-message table:message-type="stop" table:display="true"/>
        </table:content-validation>
        <table:content-validation table:name="val86" table:condition="of:cell-content-is-in-list(&quot;=SE(f6=&quot;&quot;STRUTTURE&quot;&quot;;0,02;0,03)&quot;;&quot;0,00&quot;;&quot;&quot;)" table:allow-empty-cell="true" table:display-list="unsorted" table:base-cell-address="'Calcolo Onorario'.F94">
          <table:error-message table:message-type="stop" table:display="true"/>
        </table:content-validation>
        <table:content-validation table:name="val87" table:condition="of:cell-content-is-in-list(&quot;=SE(f6=&quot;&quot;EDILIZIA&quot;&quot;;0,14;SE(f6=&quot;&quot;STRUTTURE&quot;&quot;;0,09;SE(f6=&quot;&quot;IMPIANTI&quot;&quot;;0,15)))&quot;;&quot;0,00&quot;;&quot;&quot;)" table:allow-empty-cell="true" table:display-list="unsorted" table:base-cell-address="'Calcolo Onorario'.F101">
          <table:error-message table:message-type="stop" table:display="true"/>
        </table:content-validation>
        <table:content-validation table:name="val88" table:condition="of:cell-content-is-in-list(&quot;=SE(f6=&quot;&quot;EDILIZIA&quot;&quot;;0,41;SE(f6=&quot;&quot;STRUTTURE&quot;&quot;;0,43;SE(f6=&quot;&quot;IMPIANTI&quot;&quot;;0,32)))&quot;;&quot;0,00&quot;;&quot;&quot;)" table:allow-empty-cell="true" table:display-list="unsorted" table:base-cell-address="'Calcolo Onorario'.F102">
          <table:error-message table:message-type="stop" table:display="true"/>
        </table:content-validation>
        <table:content-validation table:name="val89" table:condition="of:cell-content-is-in-list(&quot;=F135/F10&quot;;&quot;0,00&quot;;&quot;&quot;)" table:allow-empty-cell="true" table:display-list="unsorted" table:base-cell-address="STAMPA.F104">
          <table:error-message table:message-type="stop" table:display="true"/>
        </table:content-validation>
        <table:content-validation table:name="val90" table:condition="of:cell-content-is-in-list(&quot;=SE(f6=&quot;&quot;STRUTTURE&quot;&quot;;0,22;0)&quot;;&quot;0,00&quot;;&quot;&quot;)" table:allow-empty-cell="true" table:display-list="unsorted" table:base-cell-address="'Calcolo Onorario'.F112">
          <table:error-message table:message-type="stop" table:display="true"/>
        </table:content-validation>
        <table:content-validation table:name="val91" table:condition="of:cell-content-is-in-list(&quot;=SE(f6=&quot;&quot;IMPIANTI&quot;&quot;;0,18;0)&quot;;&quot;0,00&quot;;&quot;&quot;)" table:allow-empty-cell="true" table:display-list="unsorted" table:base-cell-address="'Calcolo Onorario'.F113">
          <table:error-message table:message-type="stop" table:display="true"/>
        </table:content-validation>
        <table:content-validation table:name="val92" table:condition="of:cell-content-is-in-list(IF([$'Calcolo Onorario'.G$7]=&quot;INSEDIAMENTI PRODUTTIVI PER L'AGRICOLTURA, L'INDUSTRIA, L'ARTIGIANATO&quot;;E1_2;IF([$'Calcolo Onorario'.G$7]=&quot;INDUSTRIA ALBERGHIERA, TURISMO E COMMERCIO E SERVIZI PER LA MOBILITA'&quot;;E3_4;IF([$'Calcolo Onorario'.G$7]=&quot;RESIDENZA&quot;;E5_7;IF([$'Calcolo Onorario'.G$7]=&quot;SANITÀ, ISTRUZIONE, RICERCA&quot;;E8_10;IF([$'Calcolo Onorario'.G$7]=&quot;CULTURA, VITA SOCIALE, SPORT, CULTO&quot;;E11_13;IF([$'Calcolo Onorario'.G$7]=&quot;SEDI AMMINISTRATIVE, GIUDIZIARIE, DELLE FORZE DELL'ORDINE&quot;;E14_16;IF([$'Calcolo Onorario'.G$7]=&quot;ARREDI, FORNITURE, AREE ESTERNE, PERTINENZIALI ALLESTITE&quot;;E17_19;IF([$'Calcolo Onorario'.G$7]=&quot;EDIFICI E MANUFATTI ESISTENTI&quot;;E20_22;IF([$'Calcolo Onorario'.G$7]=&quot;STRUTTURE, OPERE INFRASTRUTTURALI PUNTUALI, VERIFICHE NON SOGGETTE AD AZIONI SISMICHE AI SENSI DELLE NORME TECNICHE PER LE COSTRUZIONI&quot;;S1_2;IF([$'Calcolo Onorario'.G$7]=&quot;STRUTTURE, OPERE INFRASTRUTTURALI PUNTUALI&quot;;S3_4;IF([$'Calcolo Onorario'.G$7]=&quot;STRUTTURE SPECIALI&quot;;S5_6;IF([$'Calcolo Onorario'.G$7]=&quot;CULTURA, VITA SOCIALE, SPORT, CULTO&quot;;S5_6;IF([$'Calcolo Onorario'.G$7]=&quot;IMPIANTI MECCANICI A FLUIDO A SERVIZIO DELLE COSTRUZIONI&quot;;IA1_2;IF([$'Calcolo Onorario'.G$7]=&quot;IMPIANTI ELETTRICI E SPECIALI A SERVIZIO DELLE COSTRUZIONI - SINGOLE APPARECCHIATURE PER LABORATORI E IMPIANTI PILOTA&quot;;IA3_4)))))))))))))))" table:allow-empty-cell="true" table:display-list="unsorted" table:base-cell-address="STAMPA.G8"/>
        <table:content-validation table:name="val93" table:condition="of:cell-content-is-in-list(&quot;=SE(G$6=&quot;&quot;IMPIANTI&quot;&quot;;0,08;0,07)&quot;;&quot;0,00&quot;)" table:allow-empty-cell="true" table:display-list="unsorted" table:base-cell-address="'Calcolo Onorario'.G60">
          <table:error-message table:message-type="stop" table:display="true"/>
        </table:content-validation>
        <table:content-validation table:name="val94" table:condition="of:cell-content-is-in-list(&quot;=SE(G$6=&quot;&quot;STRUTTURE&quot;&quot;;0,09;0)&quot;;&quot;0,00&quot;;&quot;&quot;)" table:allow-empty-cell="true" table:display-list="unsorted" table:base-cell-address="'Calcolo Onorario'.G65">
          <table:error-message table:message-type="stop" table:display="true"/>
        </table:content-validation>
        <table:content-validation table:name="val95" table:condition="of:cell-content-is-in-list(&quot;=SE(G$6=&quot;&quot;EDILIZIA&quot;&quot;;0,07;SE(G$6=&quot;&quot;STRUTTURE&quot;&quot;;0,12;SE(G$6&quot;;&quot;=&quot;&quot;IMPIANTI&quot;&quot;;0,15)))&quot;;&quot;0,00&quot;)" table:allow-empty-cell="true" table:display-list="unsorted" table:base-cell-address="'Calcolo Onorario'.G79">
          <table:error-message table:message-type="stop" table:display="true"/>
        </table:content-validation>
        <table:content-validation table:name="val96" table:condition="of:cell-content-is-in-list(&quot;=SE(g$6=&quot;&quot;IMPIANTI&quot;&quot;;0,05;0,13)&quot;;&quot;0,00&quot;;&quot;&quot;)" table:allow-empty-cell="true" table:display-list="unsorted" table:base-cell-address="'Calcolo Onorario'.G80">
          <table:error-message table:message-type="stop" table:display="true"/>
        </table:content-validation>
        <table:content-validation table:name="val97" table:condition="of:cell-content-is-in-list(&quot;=SE(g$6=&quot;&quot;EDILIZIA&quot;&quot;;0,04;SE(g$6=&quot;&quot;IMPIANTI&quot;&quot;;0,05;0,03))&quot;;&quot;0,00&quot;;&quot;&quot;)" table:allow-empty-cell="true" table:display-list="unsorted" table:base-cell-address="'Calcolo Onorario'.G81">
          <table:error-message table:message-type="stop" table:display="true"/>
        </table:content-validation>
        <table:content-validation table:name="val98" table:condition="of:cell-content-is-in-list(&quot;=SE(g$5=&quot;&quot;STRUTTURE&quot;&quot;;0,01;0,02)&quot;;&quot;0,00&quot;;&quot;&quot;)" table:allow-empty-cell="true" table:display-list="unsorted" table:base-cell-address="'Calcolo Onorario'.G82">
          <table:error-message table:message-type="stop" table:display="true"/>
        </table:content-validation>
        <table:content-validation table:name="val99" table:condition="of:cell-content-is-in-list(&quot;=SE(g$6=&quot;&quot;EDILIZIA&quot;&quot;;0,02;SE(g$6=&quot;&quot;STRUTTURE&quot;&quot;;0,025;0,03))&quot;;&quot;0,00&quot;;&quot;&quot;)" table:allow-empty-cell="true" table:display-list="unsorted" table:base-cell-address="'Calcolo Onorario'.G83">
          <table:error-message table:message-type="stop" table:display="true"/>
        </table:content-validation>
        <table:content-validation table:name="val100" table:condition="of:cell-content-is-in-list(&quot;=SE(g6=&quot;&quot;STRUTTURE&quot;&quot;;0,38;0,32)&quot;;&quot;0,00&quot;;&quot;&quot;)" table:allow-empty-cell="true" table:display-list="unsorted" table:base-cell-address="'Calcolo Onorario'.G93">
          <table:error-message table:message-type="stop" table:display="true"/>
        </table:content-validation>
        <table:content-validation table:name="val101" table:condition="of:cell-content-is-in-list(&quot;=SE(g6=&quot;&quot;STRUTTURE&quot;&quot;;0,02;0,03)&quot;;&quot;0,00&quot;;&quot;&quot;)" table:allow-empty-cell="true" table:display-list="unsorted" table:base-cell-address="'Calcolo Onorario'.G94">
          <table:error-message table:message-type="stop" table:display="true"/>
        </table:content-validation>
        <table:content-validation table:name="val102" table:condition="of:cell-content-is-in-list(&quot;=SE(g6=&quot;&quot;EDILIZIA&quot;&quot;;0,14;SE(g6=&quot;&quot;STRUTTURE&quot;&quot;;0,09;SE(g6=&quot;&quot;IMPIANTI&quot;&quot;;0,15)))&quot;;&quot;0,00&quot;;&quot;&quot;)" table:allow-empty-cell="true" table:display-list="unsorted" table:base-cell-address="'Calcolo Onorario'.G101">
          <table:error-message table:message-type="stop" table:display="true"/>
        </table:content-validation>
        <table:content-validation table:name="val103" table:condition="of:cell-content-is-in-list(&quot;=SE(g6=&quot;&quot;EDILIZIA&quot;&quot;;0,41;SE(g6=&quot;&quot;STRUTTURE&quot;&quot;;0,43;SE(g6=&quot;&quot;IMPIANTI&quot;&quot;;0,32)))&quot;;&quot;0,00&quot;;&quot;&quot;)" table:allow-empty-cell="true" table:display-list="unsorted" table:base-cell-address="'Calcolo Onorario'.G102">
          <table:error-message table:message-type="stop" table:display="true"/>
        </table:content-validation>
        <table:content-validation table:name="val104" table:condition="of:cell-content-is-in-list(&quot;=G135/G10&quot;;&quot;0,00&quot;;&quot;&quot;)" table:allow-empty-cell="true" table:display-list="unsorted" table:base-cell-address="STAMPA.G104">
          <table:error-message table:message-type="stop" table:display="true"/>
        </table:content-validation>
        <table:content-validation table:name="val105" table:condition="of:cell-content-is-in-list(&quot;=SE(g6=&quot;&quot;STRUTTURE&quot;&quot;;0,22;0)&quot;;&quot;0,00&quot;;&quot;&quot;)" table:allow-empty-cell="true" table:display-list="unsorted" table:base-cell-address="'Calcolo Onorario'.G112">
          <table:error-message table:message-type="stop" table:display="true"/>
        </table:content-validation>
        <table:content-validation table:name="val106" table:condition="of:cell-content-is-in-list(&quot;=SE(g6=&quot;&quot;IMPIANTI&quot;&quot;;0,18;0)&quot;;&quot;0,00&quot;;&quot;&quot;)" table:allow-empty-cell="true" table:display-list="unsorted" table:base-cell-address="'Calcolo Onorario'.G113">
          <table:error-message table:message-type="stop" table:display="true"/>
        </table:content-validation>
        <table:content-validation table:name="val107" table:condition="of:cell-content-is-in-list(IF([$'Calcolo Onorario'.H$7]=&quot;INSEDIAMENTI PRODUTTIVI PER L'AGRICOLTURA, L'INDUSTRIA, L'ARTIGIANATO&quot;;E1_2;IF([$'Calcolo Onorario'.H$7]=&quot;INDUSTRIA ALBERGHIERA, TURISMO E COMMERCIO E SERVIZI PER LA MOBILITA'&quot;;E3_4;IF([$'Calcolo Onorario'.H$7]=&quot;RESIDENZA&quot;;E5_7;IF([$'Calcolo Onorario'.H$7]=&quot;SANITÀ, ISTRUZIONE, RICERCA&quot;;E8_10;IF([$'Calcolo Onorario'.H$7]=&quot;CULTURA, VITA SOCIALE, SPORT, CULTO&quot;;E11_13;IF([$'Calcolo Onorario'.H$7]=&quot;SEDI AMMINISTRATIVE, GIUDIZIARIE, DELLE FORZE DELL'ORDINE&quot;;E14_16;IF([$'Calcolo Onorario'.H$7]=&quot;ARREDI, FORNITURE, AREE ESTERNE, PERTINENZIALI ALLESTITE&quot;;E17_19;IF([$'Calcolo Onorario'.H$7]=&quot;EDIFICI E MANUFATTI ESISTENTI&quot;;E20_22;IF([$'Calcolo Onorario'.H$7]=&quot;STRUTTURE, OPERE INFRASTRUTTURALI PUNTUALI, VERIFICHE NON SOGGETTE AD AZIONI SISMICHE AI SENSI DELLE NORME TECNICHE PER LE COSTRUZIONI&quot;;S1_2;IF([$'Calcolo Onorario'.H$7]=&quot;STRUTTURE, OPERE INFRASTRUTTURALI PUNTUALI&quot;;S3_4;IF([$'Calcolo Onorario'.H$7]=&quot;STRUTTURE SPECIALI&quot;;S5_6;IF([$'Calcolo Onorario'.H$7]=&quot;CULTURA, VITA SOCIALE, SPORT, CULTO&quot;;S5_6;IF([$'Calcolo Onorario'.H$7]=&quot;IMPIANTI MECCANICI A FLUIDO A SERVIZIO DELLE COSTRUZIONI&quot;;IA1_2;IF([$'Calcolo Onorario'.H$7]=&quot;IMPIANTI ELETTRICI E SPECIALI A SERVIZIO DELLE COSTRUZIONI - SINGOLE APPARECCHIATURE PER LABORATORI E IMPIANTI PILOTA&quot;;IA3_4)))))))))))))))" table:allow-empty-cell="true" table:display-list="unsorted" table:base-cell-address="STAMPA.H8"/>
        <table:content-validation table:name="val108" table:condition="of:cell-content-is-in-list(&quot;=SE(H$6=&quot;&quot;IMPIANTI&quot;&quot;;0,08;0,07)&quot;;&quot;0,00&quot;)" table:allow-empty-cell="true" table:display-list="unsorted" table:base-cell-address="'Calcolo Onorario'.H60">
          <table:error-message table:message-type="stop" table:display="true"/>
        </table:content-validation>
        <table:content-validation table:name="val109" table:condition="of:cell-content-is-in-list(&quot;=SE(H$6=&quot;&quot;STRUTTURE&quot;&quot;;0,09;0)&quot;;&quot;0,00&quot;;&quot;&quot;)" table:allow-empty-cell="true" table:display-list="unsorted" table:base-cell-address="'Calcolo Onorario'.H65">
          <table:error-message table:message-type="stop" table:display="true"/>
        </table:content-validation>
        <table:content-validation table:name="val110" table:condition="of:cell-content-is-in-list(&quot;=SE(H$6=&quot;&quot;EDILIZIA&quot;&quot;;0,07;SE(H$6=&quot;&quot;STRUTTURE&quot;&quot;;0,12;SE(H$6&quot;;&quot;=&quot;&quot;IMPIANTI&quot;&quot;;0,15)))&quot;;&quot;0,00&quot;)" table:allow-empty-cell="true" table:display-list="unsorted" table:base-cell-address="'Calcolo Onorario'.H79">
          <table:error-message table:message-type="stop" table:display="true"/>
        </table:content-validation>
        <table:content-validation table:name="val111" table:condition="of:cell-content-is-in-list(&quot;=SE(h$6=&quot;&quot;IMPIANTI&quot;&quot;;0,05;0,13)&quot;;&quot;0,00&quot;;&quot;&quot;)" table:allow-empty-cell="true" table:display-list="unsorted" table:base-cell-address="'Calcolo Onorario'.H80">
          <table:error-message table:message-type="stop" table:display="true"/>
        </table:content-validation>
        <table:content-validation table:name="val112" table:condition="of:cell-content-is-in-list(&quot;=SE(h$5=&quot;&quot;EDILIZIA&quot;&quot;;0,04;SE(h$5=&quot;&quot;IMPIANTI&quot;&quot;;0,05;0,03))&quot;;&quot;0,00&quot;;&quot;&quot;)" table:allow-empty-cell="true" table:display-list="unsorted" table:base-cell-address="'Calcolo Onorario'.H81">
          <table:error-message table:message-type="stop" table:display="true"/>
        </table:content-validation>
        <table:content-validation table:name="val113" table:condition="of:cell-content-is-in-list(&quot;=SE(h$5=&quot;&quot;STRUTTURE&quot;&quot;;0,01;0,02)&quot;;&quot;0,00&quot;;&quot;&quot;)" table:allow-empty-cell="true" table:display-list="unsorted" table:base-cell-address="'Calcolo Onorario'.H82">
          <table:error-message table:message-type="stop" table:display="true"/>
        </table:content-validation>
        <table:content-validation table:name="val114" table:condition="of:cell-content-is-in-list(&quot;=SE(H6=&quot;&quot;EDILIZIA&quot;&quot;;0,02;SE(h6=&quot;&quot;STRUTTURE&quot;&quot;;0,025;0,03))&quot;;&quot;0,00&quot;;&quot;&quot;)" table:allow-empty-cell="true" table:display-list="unsorted" table:base-cell-address="'Calcolo Onorario'.H83">
          <table:error-message table:message-type="stop" table:display="true"/>
        </table:content-validation>
        <table:content-validation table:name="val115" table:condition="of:cell-content-is-in-list(&quot;=SE(h6=&quot;&quot;STRUTTURE&quot;&quot;;0,38;0,32)&quot;;&quot;0,00&quot;;&quot;&quot;)" table:allow-empty-cell="true" table:display-list="unsorted" table:base-cell-address="'Calcolo Onorario'.H93">
          <table:error-message table:message-type="stop" table:display="true"/>
        </table:content-validation>
        <table:content-validation table:name="val116" table:condition="of:cell-content-is-in-list(&quot;=SE(h6=&quot;&quot;STRUTTURE&quot;&quot;;0,02;0,03)&quot;;&quot;0,00&quot;;&quot;&quot;)" table:allow-empty-cell="true" table:display-list="unsorted" table:base-cell-address="'Calcolo Onorario'.H94">
          <table:error-message table:message-type="stop" table:display="true"/>
        </table:content-validation>
        <table:content-validation table:name="val117" table:condition="of:cell-content-is-in-list(&quot;=SE(h6=&quot;&quot;EDILIZIA&quot;&quot;;0,14;SE(h6=&quot;&quot;STRUTTURE&quot;&quot;;0,09;SE(h6=&quot;&quot;IMPIANTI&quot;&quot;;0,15)))&quot;;&quot;0,00&quot;;&quot;&quot;)" table:allow-empty-cell="true" table:display-list="unsorted" table:base-cell-address="'Calcolo Onorario'.H101">
          <table:error-message table:message-type="stop" table:display="true"/>
        </table:content-validation>
        <table:content-validation table:name="val118" table:condition="of:cell-content-is-in-list(&quot;=SE(h6=&quot;&quot;EDILIZIA&quot;&quot;;0,41;SE(h6=&quot;&quot;STRUTTURE&quot;&quot;;0,43;SE(h6=&quot;&quot;IMPIANTI&quot;&quot;;0,32)))&quot;;&quot;0,00&quot;;&quot;&quot;)" table:allow-empty-cell="true" table:display-list="unsorted" table:base-cell-address="'Calcolo Onorario'.H102">
          <table:error-message table:message-type="stop" table:display="true"/>
        </table:content-validation>
        <table:content-validation table:name="val119" table:condition="of:cell-content-is-in-list(&quot;=H135/H10&quot;;&quot;0,00&quot;;&quot;&quot;)" table:allow-empty-cell="true" table:display-list="unsorted" table:base-cell-address="STAMPA.H104">
          <table:error-message table:message-type="stop" table:display="true"/>
        </table:content-validation>
        <table:content-validation table:name="val120" table:condition="of:cell-content-is-in-list(&quot;=SE(h6=&quot;&quot;STRUTTURE&quot;&quot;;0,22;0)&quot;;&quot;0,00&quot;;&quot;&quot;)" table:allow-empty-cell="true" table:display-list="unsorted" table:base-cell-address="'Calcolo Onorario'.H112">
          <table:error-message table:message-type="stop" table:display="true"/>
        </table:content-validation>
        <table:content-validation table:name="val121" table:condition="of:cell-content-is-in-list(&quot;=SE(h6=&quot;&quot;IMPIANTI&quot;&quot;;0,18;0)&quot;;&quot;0,00&quot;;&quot;&quot;)" table:allow-empty-cell="true" table:display-list="unsorted" table:base-cell-address="'Calcolo Onorario'.H113">
          <table:error-message table:message-type="stop" table:display="true"/>
        </table:content-validation>
        <table:content-validation table:name="val122" table:condition="of:cell-content-is-in-list(&quot;A CORPO&quot;;&quot;A MISURA&quot;;&quot;&quot;)" table:allow-empty-cell="true" table:display-list="unsorted" table:base-cell-address="'Calcolo Onorario'.E10"/>
        <table:content-validation table:name="val123" table:condition="of:cell-content-is-in-list(IF([$'Calcolo Onorario'.I$7]=&quot;INSEDIAMENTI PRODUTTIVI PER L'AGRICOLTURA, L'INDUSTRIA, L'ARTIGIANATO&quot;;E1_2;IF([$'Calcolo Onorario'.I$7]=&quot;INDUSTRIA ALBERGHIERA, TURISMO E COMMERCIO E SERVIZI PER LA MOBILITA'&quot;;E3_4;IF([$'Calcolo Onorario'.I$7]=&quot;RESIDENZA&quot;;E5_7;IF([$'Calcolo Onorario'.I$7]=&quot;SANITÀ, ISTRUZIONE, RICERCA&quot;;E8_10;IF([$'Calcolo Onorario'.I$7]=&quot;CULTURA, VITA SOCIALE, SPORT, CULTO&quot;;E11_13;IF([$'Calcolo Onorario'.I$7]=&quot;SEDI AMMINISTRATIVE, GIUDIZIARIE, DELLE FORZE DELL'ORDINE&quot;;E14_16;IF([$'Calcolo Onorario'.I$7]=&quot;ARREDI, FORNITURE, AREE ESTERNE, PERTINENZIALI ALLESTITE&quot;;E17_19;IF([$'Calcolo Onorario'.I$7]=&quot;EDIFICI E MANUFATTI ESISTENTI&quot;;E20_22;IF([$'Calcolo Onorario'.I$7]=&quot;STRUTTURE, OPERE INFRASTRUTTURALI PUNTUALI, VERIFICHE NON SOGGETTE AD AZIONI SISMICHE AI SENSI DELLE NORME TECNICHE PER LE COSTRUZIONI&quot;;S1_2;IF([$'Calcolo Onorario'.I$7]=&quot;STRUTTURE, OPERE INFRASTRUTTURALI PUNTUALI&quot;;S3_4;IF([$'Calcolo Onorario'.I$7]=&quot;STRUTTURE SPECIALI&quot;;S5_6;IF([$'Calcolo Onorario'.I$7]=&quot;CULTURA, VITA SOCIALE, SPORT, CULTO&quot;;S5_6;IF([$'Calcolo Onorario'.I$7]=&quot;IMPIANTI MECCANICI A FLUIDO A SERVIZIO DELLE COSTRUZIONI&quot;;IA1_2;IF([$'Calcolo Onorario'.I$7]=&quot;IMPIANTI ELETTRICI E SPECIALI A SERVIZIO DELLE COSTRUZIONI - SINGOLE APPARECCHIATURE PER LABORATORI E IMPIANTI PILOTA&quot;;IA3_4)))))))))))))))" table:allow-empty-cell="true" table:display-list="unsorted" table:base-cell-address="STAMPA.I8"/>
        <table:content-validation table:name="val124" table:condition="of:cell-content-is-in-list(&quot;=SE(I$6=&quot;&quot;IMPIANTI&quot;&quot;;0,08;0,07)&quot;;&quot;0,00&quot;)" table:allow-empty-cell="true" table:display-list="unsorted" table:base-cell-address="'Calcolo Onorario'.I60">
          <table:error-message table:message-type="stop" table:display="true"/>
        </table:content-validation>
        <table:content-validation table:name="val125" table:condition="of:cell-content-is-in-list(&quot;=SE(I$5=&quot;&quot;STRUTTURE&quot;&quot;;0,09;0)&quot;;&quot;0,00&quot;;&quot;&quot;)" table:allow-empty-cell="true" table:display-list="unsorted" table:base-cell-address="'Calcolo Onorario'.I65">
          <table:error-message table:message-type="stop" table:display="true"/>
        </table:content-validation>
        <table:content-validation table:name="val126" table:condition="of:cell-content-is-in-list(&quot;=SE(I$6=&quot;&quot;EDILIZIA&quot;&quot;;0,07;SE(I$6=&quot;&quot;STRUTTURE&quot;&quot;;0,12;SE(I$6&quot;;&quot;=&quot;&quot;IMPIANTI&quot;&quot;;0,15)))&quot;;&quot;0,00&quot;)" table:allow-empty-cell="true" table:display-list="unsorted" table:base-cell-address="'Calcolo Onorario'.I79">
          <table:error-message table:message-type="stop" table:display="true"/>
        </table:content-validation>
        <table:content-validation table:name="val127" table:condition="of:cell-content-is-in-list(&quot;=SE(i$6=&quot;&quot;IMPIANTI&quot;&quot;;0,05;0,13)&quot;;&quot;0,00&quot;;&quot;&quot;)" table:allow-empty-cell="true" table:display-list="unsorted" table:base-cell-address="'Calcolo Onorario'.I80">
          <table:error-message table:message-type="stop" table:display="true"/>
        </table:content-validation>
        <table:content-validation table:name="val128" table:condition="of:cell-content-is-in-list(&quot;=SE(i$5=&quot;&quot;EDILIZIA&quot;&quot;;0,04;SE(i$5=&quot;&quot;IMPIANTI&quot;&quot;;0,05;0,03))&quot;;&quot;0,00&quot;;&quot;&quot;)" table:allow-empty-cell="true" table:display-list="unsorted" table:base-cell-address="'Calcolo Onorario'.I81">
          <table:error-message table:message-type="stop" table:display="true"/>
        </table:content-validation>
        <table:content-validation table:name="val129" table:condition="of:cell-content-is-in-list(&quot;=SE(i$5=&quot;&quot;STRUTTURE&quot;&quot;;0,01;0,02)&quot;;&quot;0,00&quot;;&quot;&quot;)" table:allow-empty-cell="true" table:display-list="unsorted" table:base-cell-address="'Calcolo Onorario'.I82">
          <table:error-message table:message-type="stop" table:display="true"/>
        </table:content-validation>
        <table:content-validation table:name="val130" table:condition="of:cell-content-is-in-list(&quot;=SE(i6=&quot;&quot;EDILIZIA&quot;&quot;;0,02;SE(i6=&quot;&quot;STRUTTURE&quot;&quot;;0,025;0,03))&quot;;&quot;0,00&quot;;&quot;&quot;)" table:allow-empty-cell="true" table:display-list="unsorted" table:base-cell-address="'Calcolo Onorario'.I83">
          <table:error-message table:message-type="stop" table:display="true"/>
        </table:content-validation>
        <table:content-validation table:name="val131" table:condition="of:cell-content-is-in-list(&quot;=SE(i6=&quot;&quot;STRUTTURE&quot;&quot;;0,38;0,32)&quot;;&quot;0,00&quot;;&quot;&quot;)" table:allow-empty-cell="true" table:display-list="unsorted" table:base-cell-address="'Calcolo Onorario'.I93">
          <table:error-message table:message-type="stop" table:display="true"/>
        </table:content-validation>
        <table:content-validation table:name="val132" table:condition="of:cell-content-is-in-list(&quot;=SE(i6=&quot;&quot;STRUTTURE&quot;&quot;;0,02;0,03)&quot;;&quot;0,00&quot;;&quot;&quot;)" table:allow-empty-cell="true" table:display-list="unsorted" table:base-cell-address="'Calcolo Onorario'.I94">
          <table:error-message table:message-type="stop" table:display="true"/>
        </table:content-validation>
        <table:content-validation table:name="val133" table:condition="of:cell-content-is-in-list(&quot;=SE(i6=&quot;&quot;EDILIZIA&quot;&quot;;0,14;SE(i6=&quot;&quot;STRUTTURE&quot;&quot;;0,09;SE(i6=&quot;&quot;IMPIANTI&quot;&quot;;0,15)))&quot;;&quot;0,00&quot;;&quot;&quot;)" table:allow-empty-cell="true" table:display-list="unsorted" table:base-cell-address="'Calcolo Onorario'.I101">
          <table:error-message table:message-type="stop" table:display="true"/>
        </table:content-validation>
        <table:content-validation table:name="val134" table:condition="of:cell-content-is-in-list(&quot;=SE(i6=&quot;&quot;EDILIZIA&quot;&quot;;0,41;SE(i6=&quot;&quot;STRUTTURE&quot;&quot;;0,43;SE(i6=&quot;&quot;IMPIANTI&quot;&quot;;0,32)))&quot;;&quot;0,00&quot;;&quot;&quot;)" table:allow-empty-cell="true" table:display-list="unsorted" table:base-cell-address="'Calcolo Onorario'.I102">
          <table:error-message table:message-type="stop" table:display="true"/>
        </table:content-validation>
        <table:content-validation table:name="val135" table:condition="of:cell-content-is-in-list(&quot;=I135/I10&quot;;&quot;0,00&quot;)" table:allow-empty-cell="true" table:display-list="unsorted" table:base-cell-address="STAMPA.I104">
          <table:error-message table:message-type="stop" table:display="true"/>
        </table:content-validation>
        <table:content-validation table:name="val136" table:condition="of:cell-content-is-in-list(&quot;=SE(i6=&quot;&quot;STRUTTURE&quot;&quot;;0,22;0)&quot;;&quot;0,00&quot;;&quot;&quot;)" table:allow-empty-cell="true" table:display-list="unsorted" table:base-cell-address="'Calcolo Onorario'.I112">
          <table:error-message table:message-type="stop" table:display="true"/>
        </table:content-validation>
        <table:content-validation table:name="val137" table:condition="of:cell-content-is-in-list(&quot;=SE(i6=&quot;&quot;IMPIANTI&quot;&quot;;0,18;0)&quot;;&quot;0,00&quot;;&quot;&quot;)" table:allow-empty-cell="true" table:display-list="unsorted" table:base-cell-address="'Calcolo Onorario'.I113">
          <table:error-message table:message-type="stop" table:display="true"/>
        </table:content-validation>
      </table:content-validations>
      <table:table table:name="Calcolo Onorario" table:style-name="ta3" table:print-ranges="'Calcolo Onorario'.B2:'Calcolo Onorario'.I114">
        <office:forms form:automatic-focus="false" form:apply-design-mode="false">
          <form:form form:name="Formulario" form:apply-filter="true" form:command-type="table" form:control-implementation="ooo:com.sun.star.form.component.Form" office:target-frame="" xlink:href="" xlink:type="simple"/>
        </office:forms>
        <table:table-column table:style-name="co8" table:default-cell-style-name="ce27"/>
        <table:table-column table:style-name="co10" table:default-cell-style-name="ce51"/>
        <table:table-column table:style-name="co11" table:default-cell-style-name="ce81"/>
        <table:table-column table:style-name="co12" table:default-cell-style-name="ce51"/>
        <table:table-column table:style-name="co13" table:number-columns-repeated="5" table:default-cell-style-name="ce203"/>
        <table:table-column table:style-name="co14" table:default-cell-style-name="ce265"/>
        <table:table-column table:style-name="co15" table:visibility="collapse" table:default-cell-style-name="ce30"/>
        <table:table-column table:style-name="co16" table:number-columns-repeated="4" table:default-cell-style-name="ce30"/>
        <table:table-column table:style-name="co9" table:number-columns-repeated="227" table:default-cell-style-name="ce30"/>
        <table:table-column table:style-name="co9" table:number-columns-repeated="780" table:default-cell-style-name="ce27"/>
        <table:table-column table:style-name="co9" table:default-cell-style-name="ce46"/>
        <table:table-row table:style-name="ro6">
          <table:table-cell table:style-name="ce26"/>
          <table:table-cell table:style-name="ce29" office:value-type="string" table:number-columns-spanned="4" table:number-rows-spanned="1">
            <text:p>COMPILARE LE CELLE CONTORNATE</text:p>
          </table:table-cell>
          <table:covered-table-cell table:style-name="ce52"/>
          <table:covered-table-cell table:style-name="ce82"/>
          <table:covered-table-cell table:style-name="ce107"/>
          <table:table-cell table:style-name="ce107" table:number-columns-repeated="2"/>
          <table:table-cell table:style-name="ce232"/>
          <table:table-cell table:style-name="ce247" table:content-validation-name="val122"/>
          <table:table-cell table:style-name="ce264"/>
          <table:table-cell table:style-name="ce203" table:number-columns-repeated="232"/>
          <table:table-cell table:style-name="ce26" table:number-columns-repeated="780"/>
          <table:table-cell table:style-name="ce280"/>
        </table:table-row>
        <table:table-row table:style-name="ro7">
          <table:table-cell/>
          <table:table-cell table:style-name="Default" table:number-columns-repeated="4"/>
          <table:table-cell table:style-name="ce107" table:number-columns-repeated="2"/>
          <table:table-cell table:style-name="ce35" office:value-type="string">
            <text:p>Tipo di appalto </text:p>
          </table:table-cell>
          <table:table-cell table:style-name="ce248" table:content-validation-name="val122" office:value-type="string">
            <text:p>A MISURA</text:p>
          </table:table-cell>
          <table:table-cell table:number-columns-repeated="1014"/>
        </table:table-row>
        <table:table-row table:style-name="ro7">
          <table:table-cell/>
          <table:table-cell table:style-name="ce30"/>
          <table:table-cell table:style-name="ce52"/>
          <table:table-cell table:style-name="ce82"/>
          <table:table-cell table:style-name="ce107" table:number-columns-repeated="3"/>
          <table:table-cell table:style-name="ce35" office:value-type="string">
            <text:p>Ribasso concordato del</text:p>
          </table:table-cell>
          <table:table-cell table:style-name="ce249" office:value-type="percentage" office:value="0.15">
            <text:p>15%</text:p>
          </table:table-cell>
          <table:table-cell table:number-columns-repeated="1014"/>
        </table:table-row>
        <table:table-row table:style-name="ro6">
          <table:table-cell/>
          <table:table-cell table:style-name="ce31" office:value-type="string" table:number-columns-spanned="8" table:number-rows-spanned="1">
            <text:p>Progetto di _____________________________________________________________</text:p>
          </table:table-cell>
          <table:covered-table-cell table:style-name="ce53"/>
          <table:covered-table-cell table:number-columns-repeated="6" table:style-name="ce83"/>
          <table:table-cell table:style-name="ce27"/>
          <table:table-cell table:number-columns-repeated="1013"/>
        </table:table-row>
        <table:table-row table:style-name="ro8">
          <table:table-cell/>
          <table:table-cell table:style-name="ce32" office:value-type="string" table:number-columns-spanned="8" table:number-rows-spanned="1">
            <text:p>Onorario computato ai sensi del DM 143/2013 <text:span text:style-name="T1">Regolamento per la </text:span><text:span text:style-name="T1">determinazione dei corrispettivi da porre a base di gara</text:span></text:p>
          </table:table-cell>
          <table:covered-table-cell table:style-name="ce54"/>
          <table:covered-table-cell table:number-columns-repeated="6" table:style-name="ce84"/>
          <table:table-cell table:number-columns-repeated="1014"/>
        </table:table-row>
        <table:table-row table:style-name="ro9">
          <table:table-cell/>
          <table:table-cell table:style-name="ce33" office:value-type="string" table:number-columns-spanned="3" table:number-rows-spanned="1">
            <text:p>Categoria d'opera <text:s/></text:p>
          </table:table-cell>
          <table:covered-table-cell table:number-columns-repeated="2" table:style-name="ce33"/>
          <table:table-cell table:style-name="ce108" table:content-validation-name="val1" office:value-type="string">
            <text:p>EDILIZIA</text:p>
          </table:table-cell>
          <table:table-cell table:style-name="ce108" table:content-validation-name="val1" office:value-type="string">
            <text:p>STRUTTURE</text:p>
          </table:table-cell>
          <table:table-cell table:style-name="ce108" table:content-validation-name="val1" office:value-type="string">
            <text:p>IMPIANTI</text:p>
          </table:table-cell>
          <table:table-cell table:style-name="ce108" table:content-validation-name="val1" office:value-type="string">
            <text:p>IMPIANTI</text:p>
          </table:table-cell>
          <table:table-cell table:style-name="ce108" table:content-validation-name="val1" office:value-type="string">
            <text:p>IMPIANTI</text:p>
          </table:table-cell>
          <table:table-cell table:number-columns-repeated="1014"/>
        </table:table-row>
        <table:table-row table:style-name="ro10">
          <table:table-cell/>
          <table:table-cell table:style-name="ce33" office:value-type="string" table:number-columns-spanned="3" table:number-rows-spanned="1">
            <text:p>Destinazione funzionale delle opere <text:s/></text:p>
          </table:table-cell>
          <table:covered-table-cell table:number-columns-repeated="2" table:style-name="ce33"/>
          <table:table-cell table:style-name="ce108" table:content-validation-name="val2" office:value-type="string">
            <text:p>EDIFICI E MANUFATTI ESISTENTI</text:p>
          </table:table-cell>
          <table:table-cell table:style-name="ce108" table:content-validation-name="val2" office:value-type="string">
            <text:p>STRUTTURE, OPERE INFRASTRUTTURALI PUNTUALI</text:p>
          </table:table-cell>
          <table:table-cell table:style-name="ce108" table:content-validation-name="val2" office:value-type="string">
            <text:p>IMPIANTI MECCANICI A FLUIDO A SERVIZIO DELLE COSTRUZIONI</text:p>
          </table:table-cell>
          <table:table-cell table:style-name="ce108" table:content-validation-name="val2" office:value-type="string">
            <text:p>IMPIANTI MECCANICI A FLUIDO A SERVIZIO DELLE COSTRUZIONI</text:p>
          </table:table-cell>
          <table:table-cell table:style-name="ce108" table:content-validation-name="val2" office:value-type="string">
            <text:p>IMPIANTI ELETTRICI E SPECIALI A SERVIZIO DELLE COSTRUZIONI - SINGOLE APPARECCHIATURE PER LABORATORI E IMPIANTI PILOTA</text:p>
          </table:table-cell>
          <table:table-cell table:style-name="ce264"/>
          <table:table-cell table:number-columns-repeated="1013"/>
        </table:table-row>
        <table:table-row table:style-name="ro11">
          <table:table-cell/>
          <table:table-cell table:style-name="ce33" office:value-type="string" table:number-columns-spanned="3" table:number-rows-spanned="1">
            <text:p>Identificazione delle opere <text:s/></text:p>
          </table:table-cell>
          <table:covered-table-cell table:style-name="ce55"/>
          <table:covered-table-cell table:style-name="ce85"/>
          <table:table-cell table:style-name="ce108" table:content-validation-name="val3" office:value-type="string">
            <text:p>E.21 Interventi di manutenzione straordinaria, restauro, ristrutturazione, riqualificazione, su edifici e manufatti di interesse storico artistico non soggetti a tutela ai sensi del D.Lgs 42/2004</text:p>
          </table:table-cell>
          <table:table-cell table:style-name="ce108" table:content-validation-name="val77" office:value-type="string">
            <text:p>S.03 Strutture o parti di strutture in cemento armato - Verifiche strutturali relative - Ponteggi, centinature e strutture provvisionali di durata superiore a due anni.</text:p>
          </table:table-cell>
          <table:table-cell table:style-name="ce108" table:content-validation-name="val92" office:value-type="string">
            <text:p>IA.01 Impianti per l'approvvigionamento, la preparazione e la distribuzione di acqua nell'interno di edifici o per scopi industriali – Impianti sanitari - Impianti di fognatura domestica od industriale ed opere relative al trattamento delle acque di rifiuto - Reti di distribuzione di combustibili liquidi o gassosi - Impianti per la distribuzione dell’aria compressa del vuoto e di gas medicali - Impianti e reti antincendio</text:p>
          </table:table-cell>
          <table:table-cell table:style-name="ce108" table:content-validation-name="val107" office:value-type="string">
            <text:p>IA.02 Impianti di riscaldamento - Impianto di raffrescamento, climatizzazione, trattamento dell’aria - Impianti meccanici di distribuzione fluidi - Impianto solare termico</text:p>
          </table:table-cell>
          <table:table-cell table:style-name="ce108" table:content-validation-name="val123" office:value-type="string">
            <text:p>IA.03 Impianti elettrici in genere, impianti di illuminazione, telefonici, di rivelazione incendi, fotovoltaici, a corredo di edifici e costruzioni di importanza corrente - singole apparecchiature per laboratori e impianti pilota di tipo semplice</text:p>
          </table:table-cell>
          <table:table-cell table:style-name="ce264"/>
          <table:table-cell table:number-columns-repeated="1013"/>
        </table:table-row>
        <table:table-row table:style-name="ro7">
          <table:table-cell/>
          <table:table-cell table:style-name="ce34" office:value-type="string" table:number-columns-spanned="3" table:number-rows-spanned="1">
            <text:p>Grado di complessità – G </text:p>
          </table:table-cell>
          <table:covered-table-cell table:style-name="ce56"/>
          <table:covered-table-cell table:style-name="ce34"/>
          <table:table-cell table:style-name="ce109" table:formula="of:=VLOOKUP([.E8];['Tabella Z-1'.$F2:.$G33];2;1)" office:value-type="float" office:value="1.2">
            <text:p>1,20</text:p>
          </table:table-cell>
          <table:table-cell table:style-name="ce109" table:formula="of:=VLOOKUP([.F8];['Tabella Z-1'.$F2:.$G33];2;1)" office:value-type="float" office:value="0.95">
            <text:p>0,95</text:p>
          </table:table-cell>
          <table:table-cell table:style-name="ce109" table:formula="of:=VLOOKUP([.G8];['Tabella Z-1'.$F2:.$G33];2;1)" office:value-type="float" office:value="0.75">
            <text:p>0,75</text:p>
          </table:table-cell>
          <table:table-cell table:style-name="ce109" table:formula="of:=VLOOKUP([.H8];['Tabella Z-1'.$F2:.$G33];2;1)" office:value-type="float" office:value="0.85">
            <text:p>0,85</text:p>
          </table:table-cell>
          <table:table-cell table:style-name="ce109" table:formula="of:=VLOOKUP([.I8];['Tabella Z-1'.$F2:.$G33];2;1)" office:value-type="float" office:value="1.15">
            <text:p>1,15</text:p>
          </table:table-cell>
          <table:table-cell table:style-name="ce198"/>
          <table:table-cell table:number-columns-repeated="1013"/>
        </table:table-row>
        <table:table-row table:style-name="ro7">
          <table:table-cell/>
          <table:table-cell table:style-name="ce34" office:value-type="string" table:number-columns-spanned="3" table:number-rows-spanned="1">
            <text:p>Valore dell'opera – V </text:p>
          </table:table-cell>
          <table:covered-table-cell table:style-name="ce56"/>
          <table:covered-table-cell table:style-name="ce86"/>
          <table:table-cell table:style-name="ce110" office:value-type="float" office:value="1200000">
            <text:p>1.200.000 euro</text:p>
          </table:table-cell>
          <table:table-cell table:style-name="ce110" office:value-type="float" office:value="500000">
            <text:p>500.000 euro</text:p>
          </table:table-cell>
          <table:table-cell table:style-name="ce110" office:value-type="float" office:value="350000">
            <text:p>350.000 euro</text:p>
          </table:table-cell>
          <table:table-cell table:style-name="ce110" office:value-type="float" office:value="480000">
            <text:p>480.000 euro</text:p>
          </table:table-cell>
          <table:table-cell table:style-name="ce110" office:value-type="float" office:value="420000">
            <text:p>420.000 euro</text:p>
          </table:table-cell>
          <table:table-cell table:style-name="ce46"/>
          <table:table-cell table:style-name="ce198" table:formula="of:=SUM([.E10:.I10])" office:value-type="float" office:value="2950000">
            <text:p>2.950.000,00 euro</text:p>
          </table:table-cell>
          <table:table-cell table:number-columns-repeated="1012"/>
        </table:table-row>
        <table:table-row table:style-name="ro7">
          <table:table-cell/>
          <table:table-cell table:style-name="ce34" office:value-type="string" table:number-columns-spanned="3" table:number-rows-spanned="1">
            <text:p>Parametro sul valore dell'opera – P </text:p>
          </table:table-cell>
          <table:covered-table-cell table:style-name="ce56"/>
          <table:covered-table-cell table:style-name="ce34"/>
          <table:table-cell table:style-name="ce111" table:formula="of:=IF([.E10]&gt;0;0.03+10/POWER([.E10];0.4);0)" office:value-type="percentage" office:value="0.0670107172487153">
            <text:p>6,7011%</text:p>
          </table:table-cell>
          <table:table-cell table:style-name="ce111" table:formula="of:=IF([.F10]&gt;0;0.03+10/POWER([.F10];0.4);0)" office:value-type="percentage" office:value="0.0825305560880753">
            <text:p>8,2531%</text:p>
          </table:table-cell>
          <table:table-cell table:style-name="ce111" table:formula="of:=IF([.G10]&gt;0;0.03+10/POWER([.G10];0.4);0)" office:value-type="percentage" office:value="0.0905860699954663">
            <text:p>9,0586%</text:p>
          </table:table-cell>
          <table:table-cell table:style-name="ce111" table:formula="of:=IF([.H10]&gt;0;0.03+10/POWER([.H10];0.4);0)" office:value-type="percentage" office:value="0.0833953582922801">
            <text:p>8,3395%</text:p>
          </table:table-cell>
          <table:table-cell table:style-name="ce111" table:formula="of:=IF([.I10]&gt;0;0.03+10/POWER([.I10];0.4);0)" office:value-type="percentage" office:value="0.0863248811292575">
            <text:p>8,6325%</text:p>
          </table:table-cell>
          <table:table-cell table:style-name="ce46"/>
          <table:table-cell table:style-name="ce198"/>
          <table:table-cell table:number-columns-repeated="1012"/>
        </table:table-row>
        <table:table-row table:style-name="ro7">
          <table:table-cell/>
          <table:table-cell table:style-name="ce34" office:value-type="string" table:number-columns-spanned="3" table:number-rows-spanned="1">
            <text:p>Specificità della prestazione – ΣQ </text:p>
          </table:table-cell>
          <table:covered-table-cell table:style-name="ce56"/>
          <table:covered-table-cell table:style-name="ce34"/>
          <table:table-cell table:style-name="ce112" table:formula="of:=SUM([.E23:.E114])-[.E26]-[.E31]-[.E51]-[.E77]-[.E90]-[.E107]-[.E114]" office:value-type="float" office:value="0">
            <text:p>0,000</text:p>
          </table:table-cell>
          <table:table-cell table:style-name="ce112" table:formula="of:=SUM([.F23:.F114])-[.F26]-[.F31]-[.F51]-[.F77]-[.F90]-[.F107]-[.F114]" office:value-type="float" office:value="0">
            <text:p>0,000</text:p>
          </table:table-cell>
          <table:table-cell table:style-name="ce112" table:formula="of:=SUM([.G23:.G114])-[.G26]-[.G31]-[.G51]-[.G77]-[.G90]-[.G107]-[.G114]" office:value-type="float" office:value="0">
            <text:p>0,000</text:p>
          </table:table-cell>
          <table:table-cell table:style-name="ce112" table:formula="of:=SUM([.H23:.H114])-[.H26]-[.H31]-[.H51]-[.H77]-[.H90]-[.H107]-[.H114]" office:value-type="float" office:value="0">
            <text:p>0,000</text:p>
          </table:table-cell>
          <table:table-cell table:style-name="ce112" table:formula="of:=SUM([.I23:.I114])-[.I26]-[.I31]-[.I51]-[.I77]-[.I90]-[.I107]-[.I114]" office:value-type="float" office:value="0">
            <text:p>0,000</text:p>
          </table:table-cell>
          <table:table-cell table:style-name="ce46"/>
          <table:table-cell table:style-name="ce198"/>
          <table:table-cell table:number-columns-repeated="1012"/>
        </table:table-row>
        <table:table-row table:style-name="ro7">
          <table:table-cell/>
          <table:table-cell table:style-name="ce35" office:value-type="string" table:number-columns-spanned="3" table:number-rows-spanned="1">
            <text:p>Onorario (G x V x P x ΣQ)</text:p>
          </table:table-cell>
          <table:covered-table-cell table:style-name="ce57"/>
          <table:covered-table-cell table:style-name="ce35"/>
          <table:table-cell table:style-name="ce113" table:formula="of:=[.E9]*[.E10]*[.E11]*[.E12]" office:value-type="float" office:value="0">
            <text:p>0,00 euro</text:p>
          </table:table-cell>
          <table:table-cell table:style-name="ce113" table:formula="of:=[.F9]*[.F10]*[.F11]*[.F12]" office:value-type="float" office:value="0">
            <text:p>0,00 euro</text:p>
          </table:table-cell>
          <table:table-cell table:style-name="ce113" table:formula="of:=[.G9]*[.G10]*[.G11]*[.G12]" office:value-type="float" office:value="0">
            <text:p>0,00 euro</text:p>
          </table:table-cell>
          <table:table-cell table:style-name="ce113" table:formula="of:=[.H9]*[.H10]*[.H11]*[.H12]" office:value-type="float" office:value="0">
            <text:p>0,00 euro</text:p>
          </table:table-cell>
          <table:table-cell table:style-name="ce113" table:formula="of:=[.I9]*[.I10]*[.I11]*[.I12]" office:value-type="float" office:value="0">
            <text:p>0,00 euro</text:p>
          </table:table-cell>
          <table:table-cell table:style-name="ce46"/>
          <table:table-cell table:style-name="ce198" table:formula="of:=SUM([.E13:.I13])" office:value-type="float" office:value="0">
            <text:p>0,00 euro</text:p>
          </table:table-cell>
          <table:table-cell table:number-columns-repeated="1012"/>
        </table:table-row>
        <table:table-row table:style-name="ro7">
          <table:table-cell/>
          <table:table-cell table:style-name="ce36" table:formula="of:=IF([.$K$10]&lt;1000000;0.25;IF([.$K$10]&gt;=25000000;0.1;0.25+([.$K$10]-1000000)*(0.1-0.25)/(25000000-1000000)))" office:value-type="percentage" office:value="0.2378125" table:number-columns-spanned="3" table:number-rows-spanned="1">
            <text:p>Spese forfettarie pari al 23,78%</text:p>
          </table:table-cell>
          <table:covered-table-cell table:style-name="ce58"/>
          <table:covered-table-cell table:style-name="ce33"/>
          <table:table-cell table:style-name="ce114" table:formula="of:=[.E13]*[.$B$14]" office:value-type="float" office:value="0">
            <text:p>0,00 euro</text:p>
          </table:table-cell>
          <table:table-cell table:style-name="ce114" table:formula="of:=[.F13]*[.$B$14]" office:value-type="float" office:value="0">
            <text:p>0,00 euro</text:p>
          </table:table-cell>
          <table:table-cell table:style-name="ce114" table:formula="of:=[.G13]*[.$B$14]" office:value-type="float" office:value="0">
            <text:p>0,00 euro</text:p>
          </table:table-cell>
          <table:table-cell table:style-name="ce114" table:formula="of:=[.H13]*[.$B$14]" office:value-type="float" office:value="0">
            <text:p>0,00 euro</text:p>
          </table:table-cell>
          <table:table-cell table:style-name="ce114" table:formula="of:=[.I13]*[.$B$14]" office:value-type="float" office:value="0">
            <text:p>0,00 euro</text:p>
          </table:table-cell>
          <table:table-cell table:style-name="ce46"/>
          <table:table-cell table:style-name="ce198" table:formula="of:=SUM([.E14:.I14])" office:value-type="float" office:value="0">
            <text:p>0,00 euro</text:p>
          </table:table-cell>
          <table:table-cell table:number-columns-repeated="1012"/>
        </table:table-row>
        <table:table-row table:style-name="ro9">
          <table:table-cell/>
          <table:table-cell table:style-name="ce33" office:value-type="string" table:number-columns-spanned="3" table:number-rows-spanned="1">
            <text:p>Parcella </text:p>
          </table:table-cell>
          <table:covered-table-cell table:number-columns-repeated="2" table:style-name="ce33"/>
          <table:table-cell table:style-name="ce113" table:formula="of:=[.E13]+[.E14]" office:value-type="float" office:value="0">
            <text:p>0,00 euro</text:p>
          </table:table-cell>
          <table:table-cell table:style-name="ce113" table:formula="of:=[.F13]+[.F14]" office:value-type="float" office:value="0">
            <text:p>0,00 euro</text:p>
          </table:table-cell>
          <table:table-cell table:style-name="ce113" table:formula="of:=[.G13]+[.G14]" office:value-type="float" office:value="0">
            <text:p>0,00 euro</text:p>
          </table:table-cell>
          <table:table-cell table:style-name="ce113" table:formula="of:=[.H13]+[.H14]" office:value-type="float" office:value="0">
            <text:p>0,00 euro</text:p>
          </table:table-cell>
          <table:table-cell table:style-name="ce113" table:formula="of:=[.I13]+[.I14]" office:value-type="float" office:value="0">
            <text:p>0,00 euro</text:p>
          </table:table-cell>
          <table:table-cell table:style-name="ce46"/>
          <table:table-cell table:style-name="ce198" table:formula="of:=SUM([.E15:.I15])" office:value-type="float" office:value="0">
            <text:p>0,00 euro</text:p>
          </table:table-cell>
          <table:table-cell table:number-columns-repeated="1012"/>
        </table:table-row>
        <table:table-row table:style-name="ro7">
          <table:table-cell/>
          <table:table-cell table:style-name="ce37" table:formula="of:=IF([.I3]=0;&quot; &quot;;&quot;Ribasso concordato&quot;)" office:value-type="string" office:string-value="Ribasso concordato" table:number-columns-spanned="3" table:number-rows-spanned="1">
            <text:p>Ribasso concordato</text:p>
          </table:table-cell>
          <table:covered-table-cell table:style-name="ce59"/>
          <table:covered-table-cell table:style-name="ce27"/>
          <table:table-cell table:style-name="ce114" table:formula="of:=IF([.$I$3]=0;&quot; &quot;;-[.E15]*[.$I$3])" office:value-type="float" office:value="-0">
            <text:p>0,00 euro</text:p>
          </table:table-cell>
          <table:table-cell table:style-name="ce114" table:formula="of:=IF([.$I$3]=0;&quot; &quot;;-[.F15]*[.$I$3])" office:value-type="float" office:value="-0">
            <text:p>0,00 euro</text:p>
          </table:table-cell>
          <table:table-cell table:style-name="ce114" table:formula="of:=IF([.$I$3]=0;&quot; &quot;;-[.G15]*[.$I$3])" office:value-type="float" office:value="-0">
            <text:p>0,00 euro</text:p>
          </table:table-cell>
          <table:table-cell table:style-name="ce114" table:formula="of:=IF([.$I$3]=0;&quot; &quot;;-[.H15]*[.$I$3])" office:value-type="float" office:value="-0">
            <text:p>0,00 euro</text:p>
          </table:table-cell>
          <table:table-cell table:style-name="ce114" table:formula="of:=IF([.$I$3]=0;&quot; &quot;;-[.I15]*[.$I$3])" office:value-type="float" office:value="-0">
            <text:p>0,00 euro</text:p>
          </table:table-cell>
          <table:table-cell table:style-name="ce46"/>
          <table:table-cell table:style-name="ce198" table:formula="of:=SUM([.E16:.I16])" office:value-type="float" office:value="0">
            <text:p>0,00 euro</text:p>
          </table:table-cell>
          <table:table-cell table:number-columns-repeated="1012"/>
        </table:table-row>
        <table:table-row table:style-name="ro9">
          <table:table-cell/>
          <table:table-cell table:style-name="ce33" table:formula="of:=IF([.I3]=0;&quot;Onorario comprensivo di spese&quot;;&quot;Onorario comprensivo di spese e a meno del ribasso&quot;)" office:value-type="string" office:string-value="Onorario comprensivo di spese e a meno del ribasso" table:number-columns-spanned="3" table:number-rows-spanned="1">
            <text:p>Onorario comprensivo di spese e a meno del ribasso</text:p>
          </table:table-cell>
          <table:covered-table-cell table:number-columns-repeated="2" table:style-name="ce33"/>
          <table:table-cell table:style-name="ce115" table:formula="of:=SUM([.E15:.E16])" office:value-type="float" office:value="0">
            <text:p>0,00 euro</text:p>
          </table:table-cell>
          <table:table-cell table:style-name="ce115" table:formula="of:=SUM([.F15:.F16])" office:value-type="float" office:value="0">
            <text:p>0,00 euro</text:p>
          </table:table-cell>
          <table:table-cell table:style-name="ce115" table:formula="of:=SUM([.G15:.G16])" office:value-type="float" office:value="0">
            <text:p>0,00 euro</text:p>
          </table:table-cell>
          <table:table-cell table:style-name="ce115" table:formula="of:=SUM([.H15:.H16])" office:value-type="float" office:value="0">
            <text:p>0,00 euro</text:p>
          </table:table-cell>
          <table:table-cell table:style-name="ce115" table:formula="of:=SUM([.I15:.I16])" office:value-type="float" office:value="0">
            <text:p>0,00 euro</text:p>
          </table:table-cell>
          <table:table-cell table:style-name="ce46"/>
          <table:table-cell table:style-name="ce272" table:formula="of:=SUM([.E17:.I17])" office:value-type="float" office:value="0">
            <text:p>0,00 euro</text:p>
          </table:table-cell>
          <table:table-cell table:number-columns-repeated="1012"/>
        </table:table-row>
        <table:table-row table:style-name="ro9">
          <table:table-cell/>
          <table:table-cell table:style-name="ce38" office:value-type="string" table:number-columns-spanned="3" table:number-rows-spanned="1">
            <text:p>Onorario complessivo</text:p>
          </table:table-cell>
          <table:covered-table-cell table:style-name="ce60"/>
          <table:covered-table-cell table:style-name="ce87"/>
          <table:table-cell table:style-name="ce116" table:formula="of:=SUM([.E17:.I17])" office:value-type="float" office:value="0" table:number-columns-spanned="5" table:number-rows-spanned="1">
            <text:p>0,00 euro</text:p>
          </table:table-cell>
          <table:covered-table-cell table:number-columns-repeated="4" table:style-name="ce87"/>
          <table:table-cell table:style-name="ce46"/>
          <table:table-cell table:style-name="ce273" table:formula="of:=[.K17]/[.K10]" office:value-type="percentage" office:value="0" table:number-columns-spanned="1" table:number-rows-spanned="2">
            <text:p>pari al 0,00% del costo delle opere</text:p>
          </table:table-cell>
          <table:table-cell table:number-columns-repeated="1012"/>
        </table:table-row>
        <table:table-row table:style-name="ro7">
          <table:table-cell/>
          <table:table-cell table:style-name="ce27"/>
          <table:table-cell table:style-name="ce61"/>
          <table:table-cell table:style-name="ce88"/>
          <table:table-cell table:style-name="ce117" table:number-columns-repeated="5"/>
          <table:table-cell table:style-name="ce46"/>
          <table:covered-table-cell table:style-name="ce274"/>
          <table:table-cell table:number-columns-repeated="1012"/>
        </table:table-row>
        <table:table-row table:style-name="ro12">
          <table:table-cell table:style-name="ce28"/>
          <table:table-cell table:style-name="ce39" office:value-type="string" table:number-columns-spanned="8" table:number-rows-spanned="1">
            <text:p>PRESTAZIONI AFFIDATE</text:p>
          </table:table-cell>
          <table:covered-table-cell table:style-name="ce62"/>
          <table:covered-table-cell table:style-name="ce89"/>
          <table:covered-table-cell table:number-columns-repeated="5" table:style-name="ce118"/>
          <table:table-cell table:style-name="ce28"/>
          <table:table-cell table:style-name="ce275" table:number-columns-repeated="232"/>
          <table:table-cell table:style-name="ce28" table:number-columns-repeated="780"/>
          <table:table-cell/>
        </table:table-row>
        <table:table-row table:style-name="ro9">
          <table:table-cell/>
          <table:table-cell table:style-name="ce40" office:value-type="string" table:number-columns-spanned="8" table:number-rows-spanned="1">
            <text:p>ATTIVITA' PROPEDEUTICHE ALLA PROGETTAZIONE</text:p>
          </table:table-cell>
          <table:covered-table-cell table:style-name="ce58"/>
          <table:covered-table-cell table:style-name="ce27"/>
          <table:covered-table-cell table:number-columns-repeated="5" table:style-name="ce119"/>
          <table:table-cell table:style-name="ce27"/>
          <table:table-cell table:number-columns-repeated="1013"/>
        </table:table-row>
        <table:table-row table:style-name="ro7">
          <table:table-cell/>
          <table:table-cell table:style-name="ce41" office:value-type="string" table:number-columns-spanned="3" table:number-rows-spanned="1">
            <text:p>STUDI DI FATTIBILITA'</text:p>
          </table:table-cell>
          <table:covered-table-cell table:style-name="ce63"/>
          <table:covered-table-cell table:style-name="ce90"/>
          <table:table-cell table:style-name="ce90" table:number-columns-repeated="5"/>
          <table:table-cell table:style-name="ce27"/>
          <table:table-cell table:number-columns-repeated="1013"/>
        </table:table-row>
        <table:table-row-group>
          <table:table-row table:style-name="ro7">
            <table:table-cell/>
            <table:table-cell table:style-name="ce42" office:value-type="string">
              <text:p>QaI.01</text:p>
            </table:table-cell>
            <table:table-cell table:style-name="ce64" office:value-type="string" table:number-columns-spanned="2" table:number-rows-spanned="1">
              <text:p>Relazione illustrativa</text:p>
            </table:table-cell>
            <table:covered-table-cell table:style-name="ce64"/>
            <table:table-cell table:number-columns-repeated="5" table:style-name="ce120" table:content-validation-name="val4" office:value-type="float" office:value="0">
              <text:p>0,000</text:p>
            </table:table-cell>
            <table:table-cell table:style-name="ce27"/>
            <table:table-cell table:number-columns-repeated="1013"/>
          </table:table-row>
          <table:table-row table:style-name="ro13">
            <table:table-cell/>
            <table:table-cell table:style-name="ce42" office:value-type="string">
              <text:p>QaI.02</text:p>
            </table:table-cell>
            <table:table-cell table:style-name="ce64" office:value-type="string" table:number-columns-spanned="2" table:number-rows-spanned="1">
              <text:p>Relazione illustrativa, Elaborati progettuali e tecnico economici</text:p>
            </table:table-cell>
            <table:covered-table-cell table:style-name="ce64"/>
            <table:table-cell table:number-columns-repeated="5" table:style-name="ce121" table:content-validation-name="val5" office:value-type="float" office:value="0">
              <text:p>0,000</text:p>
            </table:table-cell>
            <table:table-cell table:style-name="ce27"/>
            <table:table-cell table:number-columns-repeated="1013"/>
          </table:table-row>
          <table:table-row table:style-name="ro7">
            <table:table-cell/>
            <table:table-cell table:style-name="ce42" office:value-type="string">
              <text:p>QaII.03</text:p>
            </table:table-cell>
            <table:table-cell table:style-name="ce64" office:value-type="string" table:number-columns-spanned="2" table:number-rows-spanned="1">
              <text:p>Supporto al RUP: accertamenti e verifiche preliminari</text:p>
            </table:table-cell>
            <table:covered-table-cell table:style-name="ce64"/>
            <table:table-cell table:number-columns-repeated="5" table:style-name="ce122" table:content-validation-name="val6" office:value-type="float" office:value="0">
              <text:p>0,000</text:p>
            </table:table-cell>
            <table:table-cell table:style-name="ce27"/>
            <table:table-cell table:number-columns-repeated="1013"/>
          </table:table-row>
          <table:table-row table:style-name="ro7">
            <table:table-cell/>
            <table:table-cell table:style-name="ce43" table:formula="of:=SUM([.E26:.I26])" office:value-type="float" office:value="0" table:number-columns-spanned="3" table:number-rows-spanned="1">
              <text:p>Totale singola prestazione <text:s/>0,00 euro</text:p>
            </table:table-cell>
            <table:covered-table-cell table:style-name="ce65"/>
            <table:covered-table-cell table:style-name="ce91"/>
            <table:table-cell table:style-name="ce123" table:formula="of:=[.E$9]*[.E$10]*[.E$11]*SUM([.E$23:.E$25])" office:value-type="float" office:value="0">
              <text:p>0,00 euro</text:p>
            </table:table-cell>
            <table:table-cell table:style-name="ce123" table:formula="of:=[.F$9]*[.F$10]*[.F$11]*SUM([.F$23:.F$25])" office:value-type="float" office:value="0">
              <text:p>0,00 euro</text:p>
            </table:table-cell>
            <table:table-cell table:style-name="ce123" table:formula="of:=[.G$9]*[.G$10]*[.G$11]*SUM([.G$23:.G$25])" office:value-type="float" office:value="0">
              <text:p>0,00 euro</text:p>
            </table:table-cell>
            <table:table-cell table:style-name="ce123" table:formula="of:=[.H$9]*[.H$10]*[.H$11]*SUM([.H$23:.H$25])" office:value-type="float" office:value="0">
              <text:p>0,00 euro</text:p>
            </table:table-cell>
            <table:table-cell table:style-name="ce123" table:formula="of:=[.I$9]*[.I$10]*[.I$11]*SUM([.I$23:.I$25])" office:value-type="float" office:value="0">
              <text:p>0,00 euro</text:p>
            </table:table-cell>
            <table:table-cell table:style-name="ce27"/>
            <table:table-cell table:number-columns-repeated="1013"/>
          </table:table-row>
        </table:table-row-group>
        <table:table-row table:style-name="ro7">
          <table:table-cell/>
          <table:table-cell table:style-name="ce41" office:value-type="string" table:number-columns-spanned="3" table:number-rows-spanned="1">
            <text:p>STIME E VALUTAZIONI</text:p>
          </table:table-cell>
          <table:covered-table-cell table:style-name="ce63"/>
          <table:covered-table-cell table:style-name="ce90"/>
          <table:table-cell table:style-name="ce90" table:number-columns-repeated="5"/>
          <table:table-cell table:style-name="ce264"/>
          <table:table-cell table:style-name="ce203" table:number-columns-repeated="232"/>
          <table:table-cell table:style-name="ce26" table:number-columns-repeated="2"/>
          <table:table-cell table:style-name="ce203" table:number-columns-repeated="768"/>
          <table:table-cell table:number-columns-repeated="11"/>
        </table:table-row>
        <table:table-row-group>
          <table:table-row table:style-name="ro13">
            <table:table-cell/>
            <table:table-cell table:style-name="ce42" office:value-type="string">
              <text:p>QaII.01</text:p>
            </table:table-cell>
            <table:table-cell table:style-name="ce66" office:value-type="string" table:number-columns-spanned="2" table:number-rows-spanned="1">
              <text:p>Sintetiche, basate su elementi sintetici e globali, vani, metri cubi, etc.</text:p>
            </table:table-cell>
            <table:covered-table-cell table:style-name="ce64"/>
            <table:table-cell table:number-columns-repeated="5" table:style-name="ce124" table:content-validation-name="val7" office:value-type="float" office:value="0">
              <text:p>0,000</text:p>
            </table:table-cell>
            <table:table-cell table:style-name="ce264"/>
            <table:table-cell table:style-name="ce203" table:number-columns-repeated="232"/>
            <table:table-cell table:style-name="ce26" table:number-columns-repeated="2"/>
            <table:table-cell table:style-name="ce203" table:number-columns-repeated="768"/>
            <table:table-cell table:number-columns-repeated="11"/>
          </table:table-row>
          <table:table-row table:style-name="ro13">
            <table:table-cell/>
            <table:table-cell table:style-name="ce42" office:value-type="string">
              <text:p>QaII.02</text:p>
            </table:table-cell>
            <table:table-cell table:style-name="ce64" office:value-type="string" table:number-columns-spanned="2" table:number-rows-spanned="1">
              <text:p>Particolareggiate, complete di criteri di valutazione, relazione motivata, descrizioni, computi e tipi</text:p>
            </table:table-cell>
            <table:covered-table-cell table:style-name="ce64"/>
            <table:table-cell table:number-columns-repeated="5" table:style-name="ce125" table:content-validation-name="val8" office:value-type="float" office:value="0">
              <text:p>0,000</text:p>
            </table:table-cell>
            <table:table-cell table:style-name="ce264"/>
            <table:table-cell table:style-name="ce203" table:number-columns-repeated="232"/>
            <table:table-cell table:style-name="ce26" table:number-columns-repeated="2"/>
            <table:table-cell table:style-name="ce203" table:number-columns-repeated="768"/>
            <table:table-cell table:number-columns-repeated="11"/>
          </table:table-row>
          <table:table-row table:style-name="ro13">
            <table:table-cell/>
            <table:table-cell table:style-name="ce42" office:value-type="string">
              <text:p>QaII.03</text:p>
            </table:table-cell>
            <table:table-cell table:style-name="ce64" office:value-type="string" table:number-columns-spanned="2" table:number-rows-spanned="1">
              <text:p>Analitiche, integrate con specifiche e distinte, sullo stato e valore dei singoli componenti</text:p>
            </table:table-cell>
            <table:covered-table-cell table:style-name="ce64"/>
            <table:table-cell table:number-columns-repeated="5" table:style-name="ce126" table:content-validation-name="val9" office:value-type="float" office:value="0">
              <text:p>0,000</text:p>
            </table:table-cell>
            <table:table-cell table:style-name="ce264"/>
            <table:table-cell table:style-name="ce203" table:number-columns-repeated="232"/>
            <table:table-cell table:style-name="ce26" table:number-columns-repeated="2"/>
            <table:table-cell table:style-name="ce203" table:number-columns-repeated="768"/>
            <table:table-cell table:number-columns-repeated="11"/>
          </table:table-row>
          <table:table-row table:style-name="ro7">
            <table:table-cell/>
            <table:table-cell table:style-name="ce43" table:formula="of:=SUM([.E31:.I31])" office:value-type="float" office:value="0" table:number-columns-spanned="3" table:number-rows-spanned="1">
              <text:p>Totale singola prestazione <text:s/>0,00 euro</text:p>
            </table:table-cell>
            <table:covered-table-cell table:style-name="ce65"/>
            <table:covered-table-cell table:style-name="ce91"/>
            <table:table-cell table:style-name="ce127" table:formula="of:=[.E$9]*[.E$10]*[.E$11]*SUM([.E$28:.E$30])" office:value-type="float" office:value="0">
              <text:p>0,00 euro</text:p>
            </table:table-cell>
            <table:table-cell table:style-name="ce127" table:formula="of:=[.F$9]*[.F$10]*[.F$11]*SUM([.F$28:.F$30])" office:value-type="float" office:value="0">
              <text:p>0,00 euro</text:p>
            </table:table-cell>
            <table:table-cell table:style-name="ce127" table:formula="of:=[.G$9]*[.G$10]*[.G$11]*SUM([.G$28:.G$30])" office:value-type="float" office:value="0">
              <text:p>0,00 euro</text:p>
            </table:table-cell>
            <table:table-cell table:style-name="ce127" table:formula="of:=[.H$9]*[.H$10]*[.H$11]*SUM([.H$28:.H$30])" office:value-type="float" office:value="0">
              <text:p>0,00 euro</text:p>
            </table:table-cell>
            <table:table-cell table:style-name="ce127" table:formula="of:=[.I$9]*[.I$10]*[.I$11]*SUM([.I$28:.I$30])" office:value-type="float" office:value="0">
              <text:p>0,00 euro</text:p>
            </table:table-cell>
            <table:table-cell table:style-name="ce264"/>
            <table:table-cell table:style-name="ce203" table:number-columns-repeated="232"/>
            <table:table-cell table:style-name="ce26" table:number-columns-repeated="2"/>
            <table:table-cell table:style-name="ce203" table:number-columns-repeated="768"/>
            <table:table-cell table:number-columns-repeated="11"/>
          </table:table-row>
        </table:table-row-group>
        <table:table-row table:style-name="ro9">
          <table:table-cell/>
          <table:table-cell table:style-name="ce40" office:value-type="string" table:number-columns-spanned="8" table:number-rows-spanned="1">
            <text:p>PROGETTAZIONE</text:p>
          </table:table-cell>
          <table:covered-table-cell table:style-name="ce65"/>
          <table:covered-table-cell table:style-name="ce91"/>
          <table:covered-table-cell table:number-columns-repeated="5" table:style-name="ce127"/>
          <table:table-cell table:style-name="ce264"/>
          <table:table-cell table:style-name="ce203" table:number-columns-repeated="232"/>
          <table:table-cell table:style-name="ce26" table:number-columns-repeated="2"/>
          <table:table-cell table:style-name="ce203" table:number-columns-repeated="768"/>
          <table:table-cell table:number-columns-repeated="11"/>
        </table:table-row>
        <table:table-row table:style-name="ro7">
          <table:table-cell/>
          <table:table-cell table:style-name="ce41" office:value-type="string" table:number-columns-spanned="3" table:number-rows-spanned="1">
            <text:p>PROGETTAZIONE PRELIMINARE</text:p>
          </table:table-cell>
          <table:covered-table-cell table:style-name="ce63"/>
          <table:covered-table-cell table:style-name="ce90"/>
          <table:table-cell table:style-name="ce90" table:number-columns-repeated="5"/>
          <table:table-cell table:number-columns-repeated="1014"/>
        </table:table-row>
        <table:table-row-group>
          <table:table-row table:style-name="ro7">
            <table:table-cell/>
            <table:table-cell table:style-name="ce42" office:value-type="string">
              <text:p>QbI.01</text:p>
            </table:table-cell>
            <table:table-cell table:style-name="ce64" office:value-type="string" table:number-columns-spanned="2" table:number-rows-spanned="1">
              <text:p>Relazioni, planimetrie, elaborati grafici</text:p>
            </table:table-cell>
            <table:covered-table-cell table:style-name="ce64" office:value-type="string">
              <text:p>QbI.01</text:p>
            </table:covered-table-cell>
            <table:table-cell table:number-columns-repeated="5" table:style-name="ce128" table:content-validation-name="val10" office:value-type="float" office:value="0">
              <text:p>0,000</text:p>
            </table:table-cell>
            <table:table-cell table:number-columns-repeated="1014"/>
          </table:table-row>
          <table:table-row table:style-name="ro13">
            <table:table-cell/>
            <table:table-cell table:style-name="ce42" office:value-type="string">
              <text:p>QbI.02</text:p>
            </table:table-cell>
            <table:table-cell table:style-name="ce64" office:value-type="string" table:number-columns-spanned="2" table:number-rows-spanned="1">
              <text:p>Calcolo sommario spesa, quadro economico di progetto</text:p>
            </table:table-cell>
            <table:covered-table-cell table:style-name="ce64" office:value-type="string">
              <text:p>QbI.02</text:p>
            </table:covered-table-cell>
            <table:table-cell table:number-columns-repeated="5" table:style-name="ce129" table:content-validation-name="val11" office:value-type="float" office:value="0">
              <text:p>0,000</text:p>
            </table:table-cell>
            <table:table-cell table:number-columns-repeated="1014"/>
          </table:table-row>
          <table:table-row table:style-name="ro13">
            <table:table-cell/>
            <table:table-cell table:style-name="ce42" office:value-type="string">
              <text:p>QbI.03</text:p>
            </table:table-cell>
            <table:table-cell table:style-name="ce64" office:value-type="string" table:number-columns-spanned="2" table:number-rows-spanned="1">
              <text:p>Piano particellare preliminare delle aree o rilievo di massima degli immobili</text:p>
            </table:table-cell>
            <table:covered-table-cell table:style-name="ce27"/>
            <table:table-cell table:number-columns-repeated="5" table:style-name="ce130" table:content-validation-name="val12" office:value-type="float" office:value="0">
              <text:p>0,000</text:p>
            </table:table-cell>
            <table:table-cell table:number-columns-repeated="1014"/>
          </table:table-row>
          <table:table-row table:style-name="ro7">
            <table:table-cell/>
            <table:table-cell table:style-name="ce42" office:value-type="string">
              <text:p>QbI.04</text:p>
            </table:table-cell>
            <table:table-cell table:style-name="ce64" office:value-type="string" table:number-columns-spanned="2" table:number-rows-spanned="1">
              <text:p>Piano economico e finanziario di massima</text:p>
            </table:table-cell>
            <table:covered-table-cell table:style-name="ce64" office:value-type="string">
              <text:p>QbI.03</text:p>
            </table:covered-table-cell>
            <table:table-cell table:number-columns-repeated="5" table:style-name="ce131" table:content-validation-name="val13" office:value-type="float" office:value="0">
              <text:p>0,000</text:p>
            </table:table-cell>
            <table:table-cell table:number-columns-repeated="1014"/>
          </table:table-row>
          <table:table-row table:style-name="ro13">
            <table:table-cell/>
            <table:table-cell table:style-name="ce42" office:value-type="string">
              <text:p>QbI.05</text:p>
            </table:table-cell>
            <table:table-cell table:style-name="ce64" office:value-type="string" table:number-columns-spanned="2" table:number-rows-spanned="1">
              <text:p>Capitolato speciale descrittivo e prestazionale, schema di contratto</text:p>
            </table:table-cell>
            <table:covered-table-cell table:style-name="ce64" office:value-type="string">
              <text:p>QbI.04</text:p>
            </table:covered-table-cell>
            <table:table-cell table:number-columns-repeated="5" table:style-name="ce132" table:content-validation-name="val14" office:value-type="float" office:value="0">
              <text:p>0,000</text:p>
            </table:table-cell>
            <table:table-cell table:number-columns-repeated="1014"/>
          </table:table-row>
          <table:table-row table:style-name="ro7">
            <table:table-cell/>
            <table:table-cell table:style-name="ce42" office:value-type="string">
              <text:p>QbI.06</text:p>
            </table:table-cell>
            <table:table-cell table:style-name="ce64" office:value-type="string" table:number-columns-spanned="2" table:number-rows-spanned="1">
              <text:p>Relazione di indagine geotecnica</text:p>
            </table:table-cell>
            <table:covered-table-cell table:style-name="ce64" office:value-type="string">
              <text:p>QbI.05</text:p>
            </table:covered-table-cell>
            <table:table-cell table:number-columns-repeated="5" table:style-name="ce133" table:content-validation-name="val15" office:value-type="float" office:value="0">
              <text:p>0,000</text:p>
            </table:table-cell>
            <table:table-cell table:number-columns-repeated="1014"/>
          </table:table-row>
          <table:table-row table:style-name="ro7">
            <table:table-cell/>
            <table:table-cell table:style-name="ce42" office:value-type="string">
              <text:p>QbI.07</text:p>
            </table:table-cell>
            <table:table-cell table:style-name="ce64" office:value-type="string" table:number-columns-spanned="2" table:number-rows-spanned="1">
              <text:p>Relazione di indagine idrologica</text:p>
            </table:table-cell>
            <table:covered-table-cell table:style-name="ce64" office:value-type="string">
              <text:p>QbI.06</text:p>
            </table:covered-table-cell>
            <table:table-cell table:number-columns-repeated="5" table:style-name="ce134" table:content-validation-name="val16" office:value-type="float" office:value="0">
              <text:p>0,000</text:p>
            </table:table-cell>
            <table:table-cell table:number-columns-repeated="1014"/>
          </table:table-row>
          <table:table-row table:style-name="ro7">
            <table:table-cell/>
            <table:table-cell table:style-name="ce42" office:value-type="string">
              <text:p>QbI.08</text:p>
            </table:table-cell>
            <table:table-cell table:style-name="ce64" office:value-type="string" table:number-columns-spanned="2" table:number-rows-spanned="1">
              <text:p>Relazione di indagine idraulica</text:p>
            </table:table-cell>
            <table:covered-table-cell table:style-name="ce64" office:value-type="string">
              <text:p>QbI.07</text:p>
            </table:covered-table-cell>
            <table:table-cell table:number-columns-repeated="5" table:style-name="ce135" table:content-validation-name="val17" office:value-type="float" office:value="0">
              <text:p>0,000</text:p>
            </table:table-cell>
            <table:table-cell table:number-columns-repeated="1014"/>
          </table:table-row>
          <table:table-row table:style-name="ro7">
            <table:table-cell/>
            <table:table-cell table:style-name="ce42" office:value-type="string">
              <text:p>QbI.09</text:p>
            </table:table-cell>
            <table:table-cell table:style-name="ce64" office:value-type="string" table:number-columns-spanned="2" table:number-rows-spanned="1">
              <text:p>Relazione di indagine sismica e sulle strutture</text:p>
            </table:table-cell>
            <table:covered-table-cell table:style-name="ce64" office:value-type="string">
              <text:p>QbI.08</text:p>
            </table:covered-table-cell>
            <table:table-cell table:number-columns-repeated="5" table:style-name="ce136" table:content-validation-name="val18" office:value-type="float" office:value="0">
              <text:p>0,000</text:p>
            </table:table-cell>
            <table:table-cell table:number-columns-repeated="1014"/>
          </table:table-row>
          <table:table-row table:style-name="ro7">
            <table:table-cell/>
            <table:table-cell table:style-name="ce42" office:value-type="string">
              <text:p>QbI.10</text:p>
            </table:table-cell>
            <table:table-cell table:style-name="ce64" office:value-type="string" table:number-columns-spanned="2" table:number-rows-spanned="1">
              <text:p>Relazione di indagine archeologica</text:p>
            </table:table-cell>
            <table:covered-table-cell table:style-name="ce64" office:value-type="string">
              <text:p>QbI.09</text:p>
            </table:covered-table-cell>
            <table:table-cell table:number-columns-repeated="5" table:style-name="ce136" table:content-validation-name="val18" office:value-type="float" office:value="0">
              <text:p>0,000</text:p>
            </table:table-cell>
            <table:table-cell table:number-columns-repeated="1014"/>
          </table:table-row>
          <table:table-row table:style-name="ro13">
            <table:table-cell/>
            <table:table-cell table:style-name="ce42" office:value-type="string">
              <text:p>QbI.12</text:p>
            </table:table-cell>
            <table:table-cell table:style-name="ce64" office:value-type="string" table:number-columns-spanned="2" table:number-rows-spanned="1">
              <text:p>Progettazione integrale e coordinata ‐ Integrazione delle prestazioni specialistiche</text:p>
            </table:table-cell>
            <table:covered-table-cell table:style-name="ce64" office:value-type="string">
              <text:p>QbI.11</text:p>
            </table:covered-table-cell>
            <table:table-cell table:number-columns-repeated="5" table:style-name="ce137" table:content-validation-name="val19" office:value-type="float" office:value="0">
              <text:p>0,000</text:p>
            </table:table-cell>
            <table:table-cell table:number-columns-repeated="1014"/>
          </table:table-row>
          <table:table-row table:style-name="ro7">
            <table:table-cell/>
            <table:table-cell table:style-name="ce42" office:value-type="string">
              <text:p>QbI.13</text:p>
            </table:table-cell>
            <table:table-cell table:style-name="ce64" office:value-type="string" table:number-columns-spanned="2" table:number-rows-spanned="1">
              <text:p>Studio di inserimento urbanistico</text:p>
            </table:table-cell>
            <table:covered-table-cell table:style-name="ce64" office:value-type="string">
              <text:p>QbI.12</text:p>
            </table:covered-table-cell>
            <table:table-cell table:number-columns-repeated="5" table:style-name="ce138" table:content-validation-name="val20" office:value-type="float" office:value="0">
              <text:p>0,000</text:p>
            </table:table-cell>
            <table:table-cell table:number-columns-repeated="1014"/>
          </table:table-row>
          <table:table-row table:style-name="ro13">
            <table:table-cell/>
            <table:table-cell table:style-name="ce42" office:value-type="string">
              <text:p>QbI.14</text:p>
            </table:table-cell>
            <table:table-cell table:style-name="ce64" office:value-type="string" table:number-columns-spanned="2" table:number-rows-spanned="1">
              <text:p>Relazione tecnica sullo stato di consistenza degli immobili da ristrutturare</text:p>
            </table:table-cell>
            <table:covered-table-cell table:style-name="ce64" office:value-type="string">
              <text:p>QbI.13</text:p>
            </table:covered-table-cell>
            <table:table-cell table:number-columns-repeated="5" table:style-name="ce139" table:content-validation-name="val21" office:value-type="float" office:value="0">
              <text:p>0,000</text:p>
            </table:table-cell>
            <table:table-cell table:number-columns-repeated="1014"/>
          </table:table-row>
          <table:table-row table:style-name="ro7">
            <table:table-cell/>
            <table:table-cell table:style-name="ce42" office:value-type="string">
              <text:p>QbI.15</text:p>
            </table:table-cell>
            <table:table-cell table:style-name="ce64" office:value-type="string" table:number-columns-spanned="2" table:number-rows-spanned="1">
              <text:p>Prime indicazioni di progettazione antincendio</text:p>
            </table:table-cell>
            <table:covered-table-cell table:style-name="ce64" office:value-type="string">
              <text:p>QbI.14</text:p>
            </table:covered-table-cell>
            <table:table-cell table:number-columns-repeated="5" table:style-name="ce140" table:content-validation-name="val22" office:value-type="float" office:value="0">
              <text:p>0,000</text:p>
            </table:table-cell>
            <table:table-cell table:number-columns-repeated="1014"/>
          </table:table-row>
          <table:table-row table:style-name="ro13">
            <table:table-cell/>
            <table:table-cell table:style-name="ce42" office:value-type="string">
              <text:p>QbI.16</text:p>
            </table:table-cell>
            <table:table-cell table:style-name="ce64" office:value-type="string" table:number-columns-spanned="2" table:number-rows-spanned="1">
              <text:p>Prime indicazioni e prescrizioni per la stesura dei Piani di Sicurezza</text:p>
            </table:table-cell>
            <table:covered-table-cell table:style-name="ce64" office:value-type="string">
              <text:p>QbI.15</text:p>
            </table:covered-table-cell>
            <table:table-cell table:number-columns-repeated="5" table:style-name="ce141" table:content-validation-name="val23" office:value-type="float" office:value="0">
              <text:p>0,000</text:p>
            </table:table-cell>
            <table:table-cell table:number-columns-repeated="1014"/>
          </table:table-row>
          <table:table-row table:style-name="ro14">
            <table:table-cell/>
            <table:table-cell table:style-name="ce42" office:value-type="string">
              <text:p>QbI.19</text:p>
            </table:table-cell>
            <table:table-cell table:style-name="ce64" office:value-type="string" table:number-columns-spanned="2" table:number-rows-spanned="1">
              <text:p>Supporto al RUP: supervisione e coordinamento della progettazione preliminare</text:p>
              <text:p>(art.10, comma 1, lettere e), g), o), p), q), d.P.R. 207/2010</text:p>
            </table:table-cell>
            <table:covered-table-cell table:style-name="ce64" office:value-type="string">
              <text:p>QbI.15</text:p>
            </table:covered-table-cell>
            <table:table-cell table:number-columns-repeated="5" table:style-name="ce142" table:content-validation-name="val24" office:value-type="float" office:value="0">
              <text:p>0,000</text:p>
            </table:table-cell>
            <table:table-cell table:number-columns-repeated="1014"/>
          </table:table-row>
          <table:table-row table:style-name="ro15">
            <table:table-cell/>
            <table:table-cell table:style-name="ce42" office:value-type="string">
              <text:p>QbI.20</text:p>
            </table:table-cell>
            <table:table-cell table:style-name="ce64" office:value-type="string" table:number-columns-spanned="2" table:number-rows-spanned="1">
              <text:p>Supporto al RUP: verifica della progettazione preliminare (art.49, d.P.R. 207/2010- art.164,</text:p>
              <text:p>d.Lgs 163/2006-art.30, allegato XXI)</text:p>
            </table:table-cell>
            <table:covered-table-cell table:style-name="ce64" office:value-type="string">
              <text:p>QbI.15</text:p>
            </table:covered-table-cell>
            <table:table-cell table:number-columns-repeated="5" table:style-name="ce143" table:content-validation-name="val25" office:value-type="float" office:value="0">
              <text:p>0,000</text:p>
            </table:table-cell>
            <table:table-cell table:number-columns-repeated="1014"/>
          </table:table-row>
          <table:table-row table:style-name="ro7">
            <table:table-cell/>
            <table:table-cell table:style-name="ce43" table:formula="of:=SUM([.E51:.I51])" office:value-type="float" office:value="0" table:number-columns-spanned="3" table:number-rows-spanned="1">
              <text:p>Totale singola prestazione <text:s/>0,00 euro</text:p>
            </table:table-cell>
            <table:covered-table-cell table:style-name="ce65"/>
            <table:covered-table-cell table:style-name="ce91"/>
            <table:table-cell table:style-name="ce127" table:formula="of:=[.E$9]*[.E$10]*[.E$11]*SUM([.E$34:.E$50])" office:value-type="float" office:value="0">
              <text:p>0,00 euro</text:p>
            </table:table-cell>
            <table:table-cell table:style-name="ce127" table:formula="of:=[.F$9]*[.F$10]*[.F$11]*SUM([.F$34:.F$50])" office:value-type="float" office:value="0">
              <text:p>0,00 euro</text:p>
            </table:table-cell>
            <table:table-cell table:style-name="ce127" table:formula="of:=[.G$9]*[.G$10]*[.G$11]*SUM([.G$34:.G$50])" office:value-type="float" office:value="0">
              <text:p>0,00 euro</text:p>
            </table:table-cell>
            <table:table-cell table:style-name="ce127" table:formula="of:=[.H$9]*[.H$10]*[.H$11]*SUM([.H$34:.H$50])" office:value-type="float" office:value="0">
              <text:p>0,00 euro</text:p>
            </table:table-cell>
            <table:table-cell table:style-name="ce127" table:formula="of:=[.I$9]*[.I$10]*[.I$11]*SUM([.I$34:.I$50])" office:value-type="float" office:value="0">
              <text:p>0,00 euro</text:p>
            </table:table-cell>
            <table:table-cell table:number-columns-repeated="1014"/>
          </table:table-row>
        </table:table-row-group>
        <table:table-row table:style-name="ro7">
          <table:table-cell/>
          <table:table-cell table:style-name="ce41" office:value-type="string" table:number-columns-spanned="3" table:number-rows-spanned="1">
            <text:p>PROGETTAZIONE DEFINITIVA</text:p>
          </table:table-cell>
          <table:covered-table-cell table:style-name="ce63"/>
          <table:covered-table-cell table:style-name="ce90"/>
          <table:table-cell table:style-name="ce90" table:number-columns-repeated="5"/>
          <table:table-cell table:number-columns-repeated="1014"/>
        </table:table-row>
        <table:table-row-group>
          <table:table-row table:style-name="ro14">
            <table:table-cell/>
            <table:table-cell table:style-name="ce42" office:value-type="string">
              <text:p>QbII.01</text:p>
            </table:table-cell>
            <table:table-cell table:style-name="ce64" office:value-type="string" table:number-columns-spanned="2" table:number-rows-spanned="1">
              <text:p>Relazioni generale e tecniche, Elaborati grafici, Calcolo delle strutture e degli impianti, eventuali</text:p>
              <text:p>Relazione sulla risoluzione delle interferenze e Relazione sulla gestione materie</text:p>
            </table:table-cell>
            <table:covered-table-cell table:style-name="ce64" office:value-type="string">
              <text:p>QbII.01</text:p>
            </table:covered-table-cell>
            <table:table-cell table:number-columns-repeated="5" table:style-name="ce144" table:content-validation-name="val26" office:value-type="float" office:value="0">
              <text:p>0,000</text:p>
            </table:table-cell>
            <table:table-cell table:number-columns-repeated="1014"/>
          </table:table-row>
          <table:table-row table:style-name="ro7">
            <table:table-cell/>
            <table:table-cell table:style-name="ce42" office:value-type="string">
              <text:p>QbII.02</text:p>
            </table:table-cell>
            <table:table-cell table:style-name="ce64" office:value-type="string" table:number-columns-spanned="2" table:number-rows-spanned="1">
              <text:p>Rilievi dei manufatti</text:p>
            </table:table-cell>
            <table:covered-table-cell table:style-name="ce27"/>
            <table:table-cell table:number-columns-repeated="5" table:style-name="ce145" table:content-validation-name="val27" office:value-type="float" office:value="0">
              <text:p>0,000</text:p>
            </table:table-cell>
            <table:table-cell table:number-columns-repeated="1014"/>
          </table:table-row>
          <table:table-row table:style-name="ro7">
            <table:table-cell/>
            <table:table-cell table:style-name="ce42" office:value-type="string">
              <text:p>QbII.03</text:p>
            </table:table-cell>
            <table:table-cell table:style-name="ce64" office:value-type="string" table:number-columns-spanned="2" table:number-rows-spanned="1">
              <text:p>Disciplinare descrittivo e prestazionale</text:p>
            </table:table-cell>
            <table:covered-table-cell table:style-name="ce64" office:value-type="string">
              <text:p>QbII.02</text:p>
            </table:covered-table-cell>
            <table:table-cell table:number-columns-repeated="5" table:style-name="ce146" table:content-validation-name="val28" office:value-type="float" office:value="0">
              <text:p>0,000</text:p>
            </table:table-cell>
            <table:table-cell table:number-columns-repeated="1014"/>
          </table:table-row>
          <table:table-row table:style-name="ro7">
            <table:table-cell/>
            <table:table-cell table:style-name="ce42" office:value-type="string">
              <text:p>QbII.04</text:p>
            </table:table-cell>
            <table:table-cell table:style-name="ce64" office:value-type="string" table:number-columns-spanned="2" table:number-rows-spanned="1">
              <text:p>Piano particellare di esproprio</text:p>
            </table:table-cell>
            <table:covered-table-cell table:style-name="ce64"/>
            <table:table-cell table:number-columns-repeated="5" table:style-name="ce147" table:content-validation-name="val29" office:value-type="float" office:value="0">
              <text:p>0,000</text:p>
            </table:table-cell>
            <table:table-cell table:number-columns-repeated="1014"/>
          </table:table-row>
          <table:table-row table:style-name="ro13">
            <table:table-cell/>
            <table:table-cell table:style-name="ce42" office:value-type="string">
              <text:p>QbII.05</text:p>
            </table:table-cell>
            <table:table-cell table:style-name="ce64" office:value-type="string" table:number-columns-spanned="2" table:number-rows-spanned="1">
              <text:p>Elenco prezzi ed eventuali analisi, Computo metrico estimativo, Quadro economico</text:p>
            </table:table-cell>
            <table:covered-table-cell table:style-name="ce64" office:value-type="string">
              <text:p>QbII.03</text:p>
            </table:covered-table-cell>
            <table:table-cell table:number-columns-repeated="5" table:style-name="ce148" table:content-validation-name="val30" office:value-type="float" office:value="0">
              <text:p>0,000</text:p>
            </table:table-cell>
            <table:table-cell table:number-columns-repeated="1014"/>
          </table:table-row>
          <table:table-row table:style-name="ro7">
            <table:table-cell/>
            <table:table-cell table:style-name="ce42" office:value-type="string">
              <text:p>QbII.06</text:p>
            </table:table-cell>
            <table:table-cell table:style-name="ce64" office:value-type="string" table:number-columns-spanned="2" table:number-rows-spanned="1">
              <text:p>Studio di inserimento urbanistico</text:p>
            </table:table-cell>
            <table:covered-table-cell table:style-name="ce64" office:value-type="string">
              <text:p>QbII.04</text:p>
            </table:covered-table-cell>
            <table:table-cell table:number-columns-repeated="5" table:style-name="ce149" table:content-validation-name="val31" office:value-type="float" office:value="0">
              <text:p>0,000</text:p>
            </table:table-cell>
            <table:table-cell table:number-columns-repeated="1014"/>
          </table:table-row>
          <table:table-row table:style-name="ro7">
            <table:table-cell/>
            <table:table-cell table:style-name="ce42" office:value-type="string">
              <text:p>QbII.07</text:p>
            </table:table-cell>
            <table:table-cell table:style-name="ce64" office:value-type="string" table:number-columns-spanned="2" table:number-rows-spanned="1">
              <text:p>Rilievi planoaltimetrici</text:p>
            </table:table-cell>
            <table:covered-table-cell table:style-name="ce27"/>
            <table:table-cell table:number-columns-repeated="5" table:style-name="ce150" table:content-validation-name="val32" office:value-type="float" office:value="0">
              <text:p>0,000</text:p>
            </table:table-cell>
            <table:table-cell table:number-columns-repeated="1014"/>
          </table:table-row>
          <table:table-row table:style-name="ro7">
            <table:table-cell/>
            <table:table-cell table:style-name="ce42" office:value-type="string">
              <text:p>QbII.08</text:p>
            </table:table-cell>
            <table:table-cell table:style-name="ce64" office:value-type="string" table:number-columns-spanned="2" table:number-rows-spanned="1">
              <text:p>Schema di contratto, Capitolato speciale d'appalto</text:p>
            </table:table-cell>
            <table:covered-table-cell table:style-name="ce64" office:value-type="string">
              <text:p>QbII.05</text:p>
            </table:covered-table-cell>
            <table:table-cell table:style-name="ce151" table:content-validation-name="val33" office:value-type="float" office:value="0">
              <text:p>0,000</text:p>
            </table:table-cell>
            <table:table-cell table:style-name="ce204" table:content-validation-name="val78" office:value-type="float" office:value="0">
              <text:p>0,000</text:p>
            </table:table-cell>
            <table:table-cell table:style-name="ce218" table:content-validation-name="val93" office:value-type="float" office:value="0">
              <text:p>0,000</text:p>
            </table:table-cell>
            <table:table-cell table:style-name="ce233" table:content-validation-name="val108" office:value-type="float" office:value="0">
              <text:p>0,000</text:p>
            </table:table-cell>
            <table:table-cell table:style-name="ce250" table:content-validation-name="val124" office:value-type="float" office:value="0">
              <text:p>0,000</text:p>
            </table:table-cell>
            <table:table-cell table:number-columns-repeated="1014"/>
          </table:table-row>
          <table:table-row table:style-name="ro7">
            <table:table-cell/>
            <table:table-cell table:style-name="ce42" office:value-type="string">
              <text:p>QbII.09</text:p>
            </table:table-cell>
            <table:table-cell table:style-name="ce64" office:value-type="string" table:number-columns-spanned="2" table:number-rows-spanned="1">
              <text:p>Relazione di indagine geotecnica</text:p>
            </table:table-cell>
            <table:covered-table-cell table:style-name="ce64" office:value-type="string">
              <text:p>QbII.06</text:p>
            </table:covered-table-cell>
            <table:table-cell table:number-columns-repeated="5" table:style-name="ce152" table:content-validation-name="val34" office:value-type="float" office:value="0">
              <text:p>0,000</text:p>
            </table:table-cell>
            <table:table-cell table:number-columns-repeated="1014"/>
          </table:table-row>
          <table:table-row table:style-name="ro7">
            <table:table-cell/>
            <table:table-cell table:style-name="ce42" office:value-type="string">
              <text:p>QbII.10</text:p>
            </table:table-cell>
            <table:table-cell table:style-name="ce64" office:value-type="string" table:number-columns-spanned="2" table:number-rows-spanned="1">
              <text:p>Relazione di indagine idrologica</text:p>
            </table:table-cell>
            <table:covered-table-cell table:style-name="ce64" office:value-type="string">
              <text:p>QbII.07</text:p>
            </table:covered-table-cell>
            <table:table-cell table:number-columns-repeated="5" table:style-name="ce153" table:content-validation-name="val35" office:value-type="float" office:value="0">
              <text:p>0,000</text:p>
            </table:table-cell>
            <table:table-cell table:number-columns-repeated="1014"/>
          </table:table-row>
          <table:table-row table:style-name="ro7">
            <table:table-cell/>
            <table:table-cell table:style-name="ce42" office:value-type="string">
              <text:p>QbII.11</text:p>
            </table:table-cell>
            <table:table-cell table:style-name="ce64" office:value-type="string" table:number-columns-spanned="2" table:number-rows-spanned="1">
              <text:p>Relazione di indagine idraulica</text:p>
            </table:table-cell>
            <table:covered-table-cell table:style-name="ce64" office:value-type="string">
              <text:p>QbII.08</text:p>
            </table:covered-table-cell>
            <table:table-cell table:number-columns-repeated="5" table:style-name="ce154" table:content-validation-name="val36" office:value-type="float" office:value="0">
              <text:p>0,000</text:p>
            </table:table-cell>
            <table:table-cell table:number-columns-repeated="1014"/>
          </table:table-row>
          <table:table-row table:style-name="ro7">
            <table:table-cell/>
            <table:table-cell table:style-name="ce42" office:value-type="string">
              <text:p>QbII.12</text:p>
            </table:table-cell>
            <table:table-cell table:style-name="ce64" office:value-type="string" table:number-columns-spanned="2" table:number-rows-spanned="1">
              <text:p>Relazione sismica e sulle strutture</text:p>
            </table:table-cell>
            <table:covered-table-cell table:style-name="ce64" office:value-type="string">
              <text:p>QbII.09</text:p>
            </table:covered-table-cell>
            <table:table-cell table:number-columns-repeated="5" table:style-name="ce155" table:content-validation-name="val37" office:value-type="float" office:value="0">
              <text:p>0,000</text:p>
            </table:table-cell>
            <table:table-cell table:number-columns-repeated="1014"/>
          </table:table-row>
          <table:table-row table:style-name="ro7">
            <table:table-cell/>
            <table:table-cell table:style-name="ce42" office:value-type="string">
              <text:p>QbII.14</text:p>
            </table:table-cell>
            <table:table-cell table:style-name="ce64" office:value-type="string" table:number-columns-spanned="2" table:number-rows-spanned="1">
              <text:p>Analisi storico critica e relazione sulle strutture esistenti</text:p>
            </table:table-cell>
            <table:covered-table-cell table:style-name="ce64" office:value-type="string">
              <text:p>QbII.11</text:p>
            </table:covered-table-cell>
            <table:table-cell table:style-name="ce156" table:content-validation-name="val38" office:value-type="float" office:value="0">
              <text:p>0,000</text:p>
            </table:table-cell>
            <table:table-cell table:style-name="ce205" table:content-validation-name="val79" office:value-type="float" office:value="0">
              <text:p>0,000</text:p>
            </table:table-cell>
            <table:table-cell table:style-name="ce219" table:content-validation-name="val94" table:formula="of:=IF([.G$6]=&quot;STRUTTURE&quot;;0.09;0)" office:value-type="float" office:value="0">
              <text:p>0,000</text:p>
            </table:table-cell>
            <table:table-cell table:style-name="ce234" table:content-validation-name="val109" table:formula="of:=IF([.H$6]=&quot;STRUTTURE&quot;;0.09;0)" office:value-type="float" office:value="0">
              <text:p>0,000</text:p>
            </table:table-cell>
            <table:table-cell table:style-name="ce251" table:content-validation-name="val125" table:formula="of:=IF([.I$5]=&quot;STRUTTURE&quot;;0.09;0)" office:value-type="float" office:value="0">
              <text:p>0,000</text:p>
            </table:table-cell>
            <table:table-cell table:number-columns-repeated="1014"/>
          </table:table-row>
          <table:table-row table:style-name="ro13">
            <table:table-cell/>
            <table:table-cell table:style-name="ce42" office:value-type="string">
              <text:p>QbII.15</text:p>
            </table:table-cell>
            <table:table-cell table:style-name="ce64" office:value-type="string" table:number-columns-spanned="2" table:number-rows-spanned="1">
              <text:p>Relazione sulle indagini dei materiali e delle strutture per edifici esistenti</text:p>
            </table:table-cell>
            <table:covered-table-cell table:style-name="ce64" office:value-type="string">
              <text:p>QbII.12</text:p>
            </table:covered-table-cell>
            <table:table-cell table:style-name="ce157" table:content-validation-name="val39" table:formula="of:=IF([.E$5]=&quot;STRUTTURE&quot;;0.12;0)" office:value-type="float" office:value="0">
              <text:p>0,000</text:p>
            </table:table-cell>
            <table:table-cell table:style-name="ce157" table:content-validation-name="val39" office:value-type="float" office:value="0">
              <text:p>0,000</text:p>
            </table:table-cell>
            <table:table-cell table:style-name="ce157" table:content-validation-name="val39" table:formula="of:=IF([.G$6]=&quot;STRUTTURE&quot;;0.12;0)" office:value-type="float" office:value="0">
              <text:p>0,000</text:p>
            </table:table-cell>
            <table:table-cell table:style-name="ce157" table:content-validation-name="val39" table:formula="of:=IF([.H$6]=&quot;STRUTTURE&quot;;0.12;0)" office:value-type="float" office:value="0">
              <text:p>0,000</text:p>
            </table:table-cell>
            <table:table-cell table:style-name="ce157" table:content-validation-name="val39" table:formula="of:=IF([.I$6]=&quot;STRUTTURE&quot;;0.12;0)" office:value-type="float" office:value="0">
              <text:p>0,000</text:p>
            </table:table-cell>
            <table:table-cell table:number-columns-repeated="1014"/>
          </table:table-row>
          <table:table-row table:style-name="ro13">
            <table:table-cell/>
            <table:table-cell table:style-name="ce42" office:value-type="string">
              <text:p>QbII.16</text:p>
            </table:table-cell>
            <table:table-cell table:style-name="ce64" office:value-type="string" table:number-columns-spanned="2" table:number-rows-spanned="1">
              <text:p>Verifica sismica delle strutture esistenti e individuazione delle carenza strutturali</text:p>
            </table:table-cell>
            <table:covered-table-cell table:style-name="ce64" office:value-type="string">
              <text:p>QbII.13</text:p>
            </table:covered-table-cell>
            <table:table-cell table:style-name="ce158" table:content-validation-name="val40" table:formula="of:=IF([.E$5]=&quot;STRUTTURE&quot;;0.18;0)" office:value-type="float" office:value="0">
              <text:p>0,000</text:p>
            </table:table-cell>
            <table:table-cell table:style-name="ce158" table:content-validation-name="val40" office:value-type="float" office:value="0">
              <text:p>0,000</text:p>
            </table:table-cell>
            <table:table-cell table:style-name="ce158" table:content-validation-name="val40" table:formula="of:=IF([.G$6]=&quot;STRUTTURE&quot;;0.18;0)" office:value-type="float" office:value="0">
              <text:p>0,000</text:p>
            </table:table-cell>
            <table:table-cell table:style-name="ce158" table:content-validation-name="val40" table:formula="of:=IF([.H$6]=&quot;STRUTTURE&quot;;0.18;0)" office:value-type="float" office:value="0">
              <text:p>0,000</text:p>
            </table:table-cell>
            <table:table-cell table:style-name="ce158" table:content-validation-name="val40" table:formula="of:=IF([.I$6]=&quot;STRUTTURE&quot;;0.18;0)" office:value-type="float" office:value="0">
              <text:p>0,000</text:p>
            </table:table-cell>
            <table:table-cell table:number-columns-repeated="1014"/>
          </table:table-row>
          <table:table-row table:style-name="ro16">
            <table:table-cell/>
            <table:table-cell table:style-name="ce42" office:value-type="string">
              <text:p>QbII.17</text:p>
            </table:table-cell>
            <table:table-cell table:style-name="ce64" office:value-type="string" table:number-columns-spanned="2" table:number-rows-spanned="1">
              <text:p>Progettazione integrale e coordinata ‐ Integrazione delle prestazioni specialistiche</text:p>
            </table:table-cell>
            <table:covered-table-cell table:style-name="ce64" office:value-type="string">
              <text:p>QbII.14</text:p>
            </table:covered-table-cell>
            <table:table-cell table:number-columns-repeated="5" table:style-name="ce159" table:content-validation-name="val41" office:value-type="float" office:value="0">
              <text:p>0,000</text:p>
            </table:table-cell>
            <table:table-cell table:number-columns-repeated="1014"/>
          </table:table-row>
          <table:table-row table:style-name="ro7">
            <table:table-cell/>
            <table:table-cell table:style-name="ce42" office:value-type="string">
              <text:p>QbII.18</text:p>
            </table:table-cell>
            <table:table-cell table:style-name="ce64" office:value-type="string" table:number-columns-spanned="2" table:number-rows-spanned="1">
              <text:p>Elaborati di progettazione antincendio</text:p>
            </table:table-cell>
            <table:covered-table-cell table:style-name="ce64" office:value-type="string">
              <text:p>QbII.15</text:p>
            </table:covered-table-cell>
            <table:table-cell table:number-columns-repeated="5" table:style-name="ce160" table:content-validation-name="val42" office:value-type="float" office:value="0">
              <text:p>0,000</text:p>
            </table:table-cell>
            <table:table-cell table:number-columns-repeated="1014"/>
          </table:table-row>
          <table:table-row table:style-name="ro7">
            <table:table-cell/>
            <table:table-cell table:style-name="ce42" office:value-type="string">
              <text:p>QbII.19</text:p>
            </table:table-cell>
            <table:table-cell table:style-name="ce64" office:value-type="string" table:number-columns-spanned="2" table:number-rows-spanned="1">
              <text:p>Relazione paesaggistica </text:p>
            </table:table-cell>
            <table:covered-table-cell table:style-name="ce64" office:value-type="string">
              <text:p>QbII.16</text:p>
            </table:covered-table-cell>
            <table:table-cell table:number-columns-repeated="5" table:style-name="ce161" table:content-validation-name="val43" office:value-type="float" office:value="0">
              <text:p>0,000</text:p>
            </table:table-cell>
            <table:table-cell table:number-columns-repeated="1014"/>
          </table:table-row>
          <table:table-row table:style-name="ro7">
            <table:table-cell/>
            <table:table-cell table:style-name="ce42" office:value-type="string">
              <text:p>QbII.20</text:p>
            </table:table-cell>
            <table:table-cell table:style-name="ce64" office:value-type="string" table:number-columns-spanned="2" table:number-rows-spanned="1">
              <text:p>Elaborati e relazioni per requisiti acustici</text:p>
            </table:table-cell>
            <table:covered-table-cell table:style-name="ce64" office:value-type="string">
              <text:p>QbII.17</text:p>
            </table:covered-table-cell>
            <table:table-cell table:number-columns-repeated="5" table:style-name="ce162" table:content-validation-name="val44" office:value-type="float" office:value="0">
              <text:p>0,000</text:p>
            </table:table-cell>
            <table:table-cell table:number-columns-repeated="1014"/>
          </table:table-row>
          <table:table-row table:style-name="ro7">
            <table:table-cell/>
            <table:table-cell table:style-name="ce42" office:value-type="string">
              <text:p>QbII.21</text:p>
            </table:table-cell>
            <table:table-cell table:style-name="ce64" office:value-type="string" table:number-columns-spanned="2" table:number-rows-spanned="1">
              <text:p>Relazione di qualificazione energetica</text:p>
            </table:table-cell>
            <table:covered-table-cell table:style-name="ce64" office:value-type="string">
              <text:p>QbII.18</text:p>
            </table:covered-table-cell>
            <table:table-cell table:number-columns-repeated="5" table:style-name="ce163" table:content-validation-name="val45" office:value-type="float" office:value="0">
              <text:p>0,000</text:p>
            </table:table-cell>
            <table:table-cell table:number-columns-repeated="1014"/>
          </table:table-row>
          <table:table-row table:style-name="ro16">
            <table:table-cell/>
            <table:table-cell table:style-name="ce42" office:value-type="string">
              <text:p>QbII.22</text:p>
            </table:table-cell>
            <table:table-cell table:style-name="ce64" office:value-type="string" table:number-columns-spanned="2" table:number-rows-spanned="1">
              <text:p>Diagnosi e qualificazione energetica degli edifici esistenti (d.P.R.59), esclusi i rilievi e le indagini</text:p>
            </table:table-cell>
            <table:covered-table-cell table:style-name="ce64" office:value-type="string">
              <text:p>QbII.19</text:p>
            </table:covered-table-cell>
            <table:table-cell table:number-columns-repeated="5" table:style-name="ce164" table:content-validation-name="val46" office:value-type="float" office:value="0">
              <text:p>0,000</text:p>
            </table:table-cell>
            <table:table-cell table:number-columns-repeated="1014"/>
          </table:table-row>
          <table:table-row table:style-name="ro13">
            <table:table-cell/>
            <table:table-cell table:style-name="ce42" office:value-type="string">
              <text:p>QbII.23</text:p>
            </table:table-cell>
            <table:table-cell table:style-name="ce64" office:value-type="string" table:number-columns-spanned="2" table:number-rows-spanned="1">
              <text:p>Aggiornamento delle prime indicazioni e prescrizioni per la redazione del PSC</text:p>
            </table:table-cell>
            <table:covered-table-cell table:style-name="ce64" office:value-type="string">
              <text:p>QbII.20</text:p>
            </table:covered-table-cell>
            <table:table-cell table:number-columns-repeated="5" table:style-name="ce165" table:content-validation-name="val47" office:value-type="float" office:value="0">
              <text:p>0,000</text:p>
            </table:table-cell>
            <table:table-cell table:number-columns-repeated="1014"/>
          </table:table-row>
          <table:table-row table:style-name="ro13">
            <table:table-cell/>
            <table:table-cell table:style-name="ce42" office:value-type="string">
              <text:p>QbII.26</text:p>
            </table:table-cell>
            <table:table-cell table:style-name="ce64" office:value-type="string" table:number-columns-spanned="2" table:number-rows-spanned="1">
              <text:p>Supporto al RUP: supervisione e coordinamento della progettazione definitiva</text:p>
            </table:table-cell>
            <table:covered-table-cell table:style-name="ce64" office:value-type="string">
              <text:p>QbI.15</text:p>
            </table:covered-table-cell>
            <table:table-cell table:number-columns-repeated="5" table:style-name="ce166" table:content-validation-name="val48" office:value-type="float" office:value="0">
              <text:p>0,000</text:p>
            </table:table-cell>
            <table:table-cell table:number-columns-repeated="1014"/>
          </table:table-row>
          <table:table-row table:style-name="ro7">
            <table:table-cell/>
            <table:table-cell table:style-name="ce42" office:value-type="string">
              <text:p>QbII.27</text:p>
            </table:table-cell>
            <table:table-cell table:style-name="ce64" office:value-type="string" table:number-columns-spanned="2" table:number-rows-spanned="1">
              <text:p>Supporto al RUP: verifica della progettazione definitiva</text:p>
            </table:table-cell>
            <table:covered-table-cell table:style-name="ce64" office:value-type="string">
              <text:p>QbI.15</text:p>
            </table:covered-table-cell>
            <table:table-cell table:number-columns-repeated="5" table:style-name="ce167" table:content-validation-name="val49" office:value-type="float" office:value="0">
              <text:p>0,000</text:p>
            </table:table-cell>
            <table:table-cell table:number-columns-repeated="1014"/>
          </table:table-row>
          <table:table-row table:style-name="ro7">
            <table:table-cell/>
            <table:table-cell table:style-name="ce43" table:formula="of:=SUM([.E77:.I77])" office:value-type="float" office:value="0" table:number-columns-spanned="3" table:number-rows-spanned="1">
              <text:p>Totale singola prestazione <text:s/>0,00 euro</text:p>
            </table:table-cell>
            <table:covered-table-cell table:style-name="ce65"/>
            <table:covered-table-cell table:style-name="ce91"/>
            <table:table-cell table:style-name="ce127" table:formula="of:=[.E$9]*[.E$10]*[.E$11]*SUM([.E$53:.E$76])" office:value-type="float" office:value="0">
              <text:p>0,00 euro</text:p>
            </table:table-cell>
            <table:table-cell table:style-name="ce127" table:formula="of:=[.F$9]*[.F$10]*[.F$11]*SUM([.F$53:.F$76])" office:value-type="float" office:value="0">
              <text:p>0,00 euro</text:p>
            </table:table-cell>
            <table:table-cell table:style-name="ce127" table:formula="of:=[.G$9]*[.G$10]*[.G$11]*SUM([.G$53:.G$76])" office:value-type="float" office:value="0">
              <text:p>0,00 euro</text:p>
            </table:table-cell>
            <table:table-cell table:style-name="ce127" table:formula="of:=[.H$9]*[.H$10]*[.H$11]*SUM([.H$53:.H$76])" office:value-type="float" office:value="0">
              <text:p>0,00 euro</text:p>
            </table:table-cell>
            <table:table-cell table:style-name="ce127" table:formula="of:=[.I$9]*[.I$10]*[.I$11]*SUM([.I$53:.I$76])" office:value-type="float" office:value="0">
              <text:p>0,00 euro</text:p>
            </table:table-cell>
            <table:table-cell table:number-columns-repeated="1014"/>
          </table:table-row>
        </table:table-row-group>
        <table:table-row table:style-name="ro7">
          <table:table-cell/>
          <table:table-cell table:style-name="ce41" office:value-type="string" table:number-columns-spanned="3" table:number-rows-spanned="1">
            <text:p>PROGETTAZIONE ESECUTIVA</text:p>
          </table:table-cell>
          <table:covered-table-cell table:style-name="ce63"/>
          <table:covered-table-cell table:style-name="ce90"/>
          <table:table-cell table:style-name="ce90" table:number-columns-repeated="5"/>
          <table:table-cell table:number-columns-repeated="1014"/>
        </table:table-row>
        <table:table-row-group>
          <table:table-row table:style-name="ro13">
            <table:table-cell/>
            <table:table-cell table:style-name="ce42" office:value-type="string">
              <text:p>QbIII.01</text:p>
            </table:table-cell>
            <table:table-cell table:style-name="ce64" office:value-type="string" table:number-columns-spanned="2" table:number-rows-spanned="1">
              <text:p>Relazione generale e specialistiche, Elaborati grafici, Calcoli esecutivi</text:p>
            </table:table-cell>
            <table:covered-table-cell table:style-name="ce64" office:value-type="string">
              <text:p>QbIII.01</text:p>
            </table:covered-table-cell>
            <table:table-cell table:style-name="ce168" table:content-validation-name="val50" office:value-type="float" office:value="0">
              <text:p>0,000</text:p>
            </table:table-cell>
            <table:table-cell table:style-name="ce206" table:content-validation-name="val80" office:value-type="float" office:value="0">
              <text:p>0,000</text:p>
            </table:table-cell>
            <table:table-cell table:style-name="ce220" table:content-validation-name="val95" office:value-type="float" office:value="0">
              <text:p>0,000</text:p>
            </table:table-cell>
            <table:table-cell table:style-name="ce235" table:content-validation-name="val110" office:value-type="float" office:value="0">
              <text:p>0,000</text:p>
            </table:table-cell>
            <table:table-cell table:style-name="ce252" table:content-validation-name="val126" office:value-type="float" office:value="0">
              <text:p>0,000</text:p>
            </table:table-cell>
            <table:table-cell table:number-columns-repeated="1014"/>
          </table:table-row>
          <table:table-row table:style-name="ro7">
            <table:table-cell/>
            <table:table-cell table:style-name="ce42" office:value-type="string">
              <text:p>QbIII.02</text:p>
            </table:table-cell>
            <table:table-cell table:style-name="ce64" office:value-type="string" table:number-columns-spanned="2" table:number-rows-spanned="1">
              <text:p>Particolari costruttivi e decorativi</text:p>
            </table:table-cell>
            <table:covered-table-cell table:style-name="ce64" office:value-type="string">
              <text:p>QbIII.02</text:p>
            </table:covered-table-cell>
            <table:table-cell table:style-name="ce169" table:content-validation-name="val51" office:value-type="float" office:value="0">
              <text:p>0,000</text:p>
            </table:table-cell>
            <table:table-cell table:style-name="ce207" table:content-validation-name="val81" office:value-type="float" office:value="0">
              <text:p>0,000</text:p>
            </table:table-cell>
            <table:table-cell table:style-name="ce221" table:content-validation-name="val96" office:value-type="float" office:value="0">
              <text:p>0,000</text:p>
            </table:table-cell>
            <table:table-cell table:style-name="ce236" table:content-validation-name="val111" office:value-type="float" office:value="0">
              <text:p>0,000</text:p>
            </table:table-cell>
            <table:table-cell table:style-name="ce253" table:content-validation-name="val127" office:value-type="float" office:value="0">
              <text:p>0,000</text:p>
            </table:table-cell>
            <table:table-cell table:number-columns-repeated="1014"/>
          </table:table-row>
          <table:table-row table:style-name="ro15">
            <table:table-cell/>
            <table:table-cell table:style-name="ce42" office:value-type="string">
              <text:p>QbIII.03</text:p>
            </table:table-cell>
            <table:table-cell table:style-name="ce64" office:value-type="string" table:number-columns-spanned="2" table:number-rows-spanned="1">
              <text:p>Computo metrico estimativo, Quadro economico, Elenco prezzi e eventuale analisi, Quadro dell'incidenza percentuale della quantità di manodopera</text:p>
            </table:table-cell>
            <table:covered-table-cell table:style-name="ce64" office:value-type="string">
              <text:p>QbIII.03</text:p>
            </table:covered-table-cell>
            <table:table-cell table:style-name="ce170" table:content-validation-name="val52" office:value-type="float" office:value="0">
              <text:p>0,000</text:p>
            </table:table-cell>
            <table:table-cell table:style-name="ce208" table:content-validation-name="val82" office:value-type="float" office:value="0">
              <text:p>0,000</text:p>
            </table:table-cell>
            <table:table-cell table:style-name="ce222" table:content-validation-name="val97" office:value-type="float" office:value="0">
              <text:p>0,000</text:p>
            </table:table-cell>
            <table:table-cell table:style-name="ce237" table:content-validation-name="val112" office:value-type="float" office:value="0">
              <text:p>0,000</text:p>
            </table:table-cell>
            <table:table-cell table:style-name="ce254" table:content-validation-name="val128" office:value-type="float" office:value="0">
              <text:p>0,000</text:p>
            </table:table-cell>
            <table:table-cell table:number-columns-repeated="1014"/>
          </table:table-row>
          <table:table-row table:style-name="ro13">
            <table:table-cell/>
            <table:table-cell table:style-name="ce42" office:value-type="string">
              <text:p>QbIII.04</text:p>
            </table:table-cell>
            <table:table-cell table:style-name="ce64" office:value-type="string" table:number-columns-spanned="2" table:number-rows-spanned="1">
              <text:p>Schema di contratto, capitolato speciale d'appalto, cronoprogramma</text:p>
            </table:table-cell>
            <table:covered-table-cell table:style-name="ce64" office:value-type="string">
              <text:p>QbIII.04</text:p>
            </table:covered-table-cell>
            <table:table-cell table:style-name="ce171" table:content-validation-name="val53" office:value-type="float" office:value="0">
              <text:p>0,000</text:p>
            </table:table-cell>
            <table:table-cell table:style-name="ce209" table:content-validation-name="val83" office:value-type="float" office:value="0">
              <text:p>0,000</text:p>
            </table:table-cell>
            <table:table-cell table:style-name="ce223" table:content-validation-name="val98" office:value-type="float" office:value="0">
              <text:p>0,000</text:p>
            </table:table-cell>
            <table:table-cell table:style-name="ce238" table:content-validation-name="val113" office:value-type="float" office:value="0">
              <text:p>0,000</text:p>
            </table:table-cell>
            <table:table-cell table:style-name="ce255" table:content-validation-name="val129" office:value-type="float" office:value="0">
              <text:p>0,000</text:p>
            </table:table-cell>
            <table:table-cell table:number-columns-repeated="1014"/>
          </table:table-row>
          <table:table-row table:style-name="ro7">
            <table:table-cell/>
            <table:table-cell table:style-name="ce42" office:value-type="string">
              <text:p>QbIII.05</text:p>
            </table:table-cell>
            <table:table-cell table:style-name="ce64" office:value-type="string" table:number-columns-spanned="2" table:number-rows-spanned="1">
              <text:p>Piano di manutenzione dell'opera</text:p>
            </table:table-cell>
            <table:covered-table-cell table:style-name="ce64" office:value-type="string">
              <text:p>QbIII.05</text:p>
            </table:covered-table-cell>
            <table:table-cell table:style-name="ce172" table:content-validation-name="val54" office:value-type="float" office:value="0">
              <text:p>0,000</text:p>
            </table:table-cell>
            <table:table-cell table:style-name="ce210" table:content-validation-name="val84" office:value-type="float" office:value="0">
              <text:p>0,000</text:p>
            </table:table-cell>
            <table:table-cell table:style-name="ce224" table:content-validation-name="val99" office:value-type="float" office:value="0">
              <text:p>0,000</text:p>
            </table:table-cell>
            <table:table-cell table:style-name="ce239" table:content-validation-name="val114" office:value-type="float" office:value="0">
              <text:p>0,000</text:p>
            </table:table-cell>
            <table:table-cell table:style-name="ce256" table:content-validation-name="val130" office:value-type="float" office:value="0">
              <text:p>0,000</text:p>
            </table:table-cell>
            <table:table-cell table:number-columns-repeated="1014"/>
          </table:table-row>
          <table:table-row table:style-name="ro13">
            <table:table-cell/>
            <table:table-cell table:style-name="ce42" office:value-type="string">
              <text:p>QbIII.06</text:p>
            </table:table-cell>
            <table:table-cell table:style-name="ce64" office:value-type="string" table:number-columns-spanned="2" table:number-rows-spanned="1">
              <text:p>Progettazione integrale e coordinata ‐ Integrazione delle prestazioni specialistiche</text:p>
            </table:table-cell>
            <table:covered-table-cell table:style-name="ce64" office:value-type="string">
              <text:p>QbIII.06</text:p>
            </table:covered-table-cell>
            <table:table-cell table:number-columns-repeated="5" table:style-name="ce173" table:content-validation-name="val55" office:value-type="float" office:value="0">
              <text:p>0,000</text:p>
            </table:table-cell>
            <table:table-cell table:number-columns-repeated="1014"/>
          </table:table-row>
          <table:table-row table:style-name="ro7">
            <table:table-cell/>
            <table:table-cell table:style-name="ce42" office:value-type="string">
              <text:p>QbIII.07</text:p>
            </table:table-cell>
            <table:table-cell table:style-name="ce64" office:value-type="string" table:number-columns-spanned="2" table:number-rows-spanned="1">
              <text:p>Piano di Sicurezza e Coordinamento</text:p>
            </table:table-cell>
            <table:covered-table-cell table:style-name="ce64" office:value-type="string">
              <text:p>QbIII.07</text:p>
            </table:covered-table-cell>
            <table:table-cell table:number-columns-repeated="5" table:style-name="ce174" table:content-validation-name="val56" office:value-type="float" office:value="0">
              <text:p>0,000</text:p>
            </table:table-cell>
            <table:table-cell table:number-columns-repeated="1014"/>
          </table:table-row>
          <table:table-row table:style-name="ro13">
            <table:table-cell/>
            <table:table-cell table:style-name="ce42" office:value-type="string">
              <text:p>QbIII.08</text:p>
            </table:table-cell>
            <table:table-cell table:style-name="ce64" office:value-type="string" table:number-columns-spanned="2" table:number-rows-spanned="1">
              <text:p>Supporto al RUP: supervisione e coordinamento della progettazione esecutiva</text:p>
            </table:table-cell>
            <table:covered-table-cell table:style-name="ce64" office:value-type="string">
              <text:p>QbI.15</text:p>
            </table:covered-table-cell>
            <table:table-cell table:number-columns-repeated="5" table:style-name="ce175" table:content-validation-name="val57" office:value-type="float" office:value="0">
              <text:p>0,000</text:p>
            </table:table-cell>
            <table:table-cell table:number-columns-repeated="1014"/>
          </table:table-row>
          <table:table-row table:style-name="ro7">
            <table:table-cell/>
            <table:table-cell table:style-name="ce42" office:value-type="string">
              <text:p>QbIII.09</text:p>
            </table:table-cell>
            <table:table-cell table:style-name="ce64" office:value-type="string" table:number-columns-spanned="2" table:number-rows-spanned="1">
              <text:p>Supporto al RUP: verifica della progettazione esecutiva</text:p>
            </table:table-cell>
            <table:covered-table-cell table:style-name="ce64" office:value-type="string">
              <text:p>QbI.15</text:p>
            </table:covered-table-cell>
            <table:table-cell table:number-columns-repeated="5" table:style-name="ce176" table:content-validation-name="val58" office:value-type="float" office:value="0">
              <text:p>0,000</text:p>
            </table:table-cell>
            <table:table-cell table:number-columns-repeated="1014"/>
          </table:table-row>
          <table:table-row table:style-name="ro13">
            <table:table-cell/>
            <table:table-cell table:style-name="ce42" office:value-type="string">
              <text:p>QbIII.10</text:p>
            </table:table-cell>
            <table:table-cell table:style-name="ce64" office:value-type="string" table:number-columns-spanned="2" table:number-rows-spanned="1">
              <text:p>Supporto al RUP: per la programmazione e progettazione appalto</text:p>
            </table:table-cell>
            <table:covered-table-cell table:style-name="ce64" office:value-type="string">
              <text:p>QbI.15</text:p>
            </table:covered-table-cell>
            <table:table-cell table:number-columns-repeated="5" table:style-name="ce177" table:content-validation-name="val59" office:value-type="float" office:value="0">
              <text:p>0,000</text:p>
            </table:table-cell>
            <table:table-cell table:number-columns-repeated="1014"/>
          </table:table-row>
          <table:table-row table:style-name="ro7">
            <table:table-cell/>
            <table:table-cell table:style-name="ce42" office:value-type="string">
              <text:p>QbIII.11</text:p>
            </table:table-cell>
            <table:table-cell table:style-name="ce64" office:value-type="string" table:number-columns-spanned="2" table:number-rows-spanned="1">
              <text:p>Supporto al RUP: per la validazione del progetto</text:p>
            </table:table-cell>
            <table:covered-table-cell table:style-name="ce64" office:value-type="string">
              <text:p>QbI.15</text:p>
            </table:covered-table-cell>
            <table:table-cell table:number-columns-repeated="5" table:style-name="ce178" table:content-validation-name="val60" office:value-type="float" office:value="0">
              <text:p>0,000</text:p>
            </table:table-cell>
            <table:table-cell table:number-columns-repeated="1014"/>
          </table:table-row>
          <table:table-row table:style-name="ro7">
            <table:table-cell/>
            <table:table-cell table:style-name="ce43" table:formula="of:=SUM([.E90:.I90])" office:value-type="float" office:value="0" table:number-columns-spanned="3" table:number-rows-spanned="1">
              <text:p>Totale singola prestazione <text:s/>0,00 euro</text:p>
            </table:table-cell>
            <table:covered-table-cell table:style-name="ce65"/>
            <table:covered-table-cell table:style-name="ce91"/>
            <table:table-cell table:style-name="ce127" table:formula="of:=[.E$9]*[.E$10]*[.E$11]*SUM([.E$79:.E$89])" office:value-type="float" office:value="0">
              <text:p>0,00 euro</text:p>
            </table:table-cell>
            <table:table-cell table:style-name="ce127" table:formula="of:=[.F$9]*[.F$10]*[.F$11]*SUM([.F$79:.F$89])" office:value-type="float" office:value="0">
              <text:p>0,00 euro</text:p>
            </table:table-cell>
            <table:table-cell table:style-name="ce127" table:formula="of:=[.G$9]*[.G$10]*[.G$11]*SUM([.G$79:.G$89])" office:value-type="float" office:value="0">
              <text:p>0,00 euro</text:p>
            </table:table-cell>
            <table:table-cell table:style-name="ce127" table:formula="of:=[.H$9]*[.H$10]*[.H$11]*SUM([.H$79:.H$89])" office:value-type="float" office:value="0">
              <text:p>0,00 euro</text:p>
            </table:table-cell>
            <table:table-cell table:style-name="ce127" table:formula="of:=[.I$9]*[.I$10]*[.I$11]*SUM([.I$79:.I$89])" office:value-type="float" office:value="0">
              <text:p>0,00 euro</text:p>
            </table:table-cell>
            <table:table-cell table:number-columns-repeated="1014"/>
          </table:table-row>
        </table:table-row-group>
        <table:table-row table:style-name="ro9">
          <table:table-cell/>
          <table:table-cell table:style-name="ce40" office:value-type="string" table:number-columns-spanned="8" table:number-rows-spanned="1">
            <text:p>DIREZIONE DELL'ESECUZIONE</text:p>
          </table:table-cell>
          <table:covered-table-cell table:style-name="ce65"/>
          <table:covered-table-cell table:style-name="ce91"/>
          <table:covered-table-cell table:number-columns-repeated="5" table:style-name="ce127"/>
          <table:table-cell table:number-columns-repeated="1014"/>
        </table:table-row>
        <table:table-row table:style-name="ro7">
          <table:table-cell/>
          <table:table-cell table:style-name="ce41" office:value-type="string" table:number-columns-spanned="3" table:number-rows-spanned="1">
            <text:p>ESECUZIONE DEI LAVORI</text:p>
          </table:table-cell>
          <table:covered-table-cell table:style-name="ce63"/>
          <table:covered-table-cell table:style-name="ce90"/>
          <table:table-cell table:style-name="ce90" table:number-columns-repeated="5"/>
          <table:table-cell table:number-columns-repeated="1014"/>
        </table:table-row>
        <table:table-row-group>
          <table:table-row table:style-name="ro13">
            <table:table-cell/>
            <table:table-cell table:style-name="ce42" office:value-type="string">
              <text:p>QcI.01</text:p>
            </table:table-cell>
            <table:table-cell table:style-name="ce64" office:value-type="string" table:number-columns-spanned="2" table:number-rows-spanned="1">
              <text:p>Direzione lavori, assistenza al collaudo, prove di accettazione</text:p>
            </table:table-cell>
            <table:covered-table-cell table:style-name="ce64"/>
            <table:table-cell table:style-name="ce179" table:content-validation-name="val61" office:value-type="float" office:value="0">
              <text:p>0,000</text:p>
            </table:table-cell>
            <table:table-cell table:style-name="ce211" table:content-validation-name="val85" office:value-type="float" office:value="0">
              <text:p>0,000</text:p>
            </table:table-cell>
            <table:table-cell table:style-name="ce225" table:content-validation-name="val100" office:value-type="float" office:value="0">
              <text:p>0,000</text:p>
            </table:table-cell>
            <table:table-cell table:style-name="ce240" table:content-validation-name="val115" office:value-type="float" office:value="0">
              <text:p>0,000</text:p>
            </table:table-cell>
            <table:table-cell table:style-name="ce257" table:content-validation-name="val131" office:value-type="float" office:value="0">
              <text:p>0,000</text:p>
            </table:table-cell>
            <table:table-cell table:number-columns-repeated="1014"/>
          </table:table-row>
          <table:table-row table:style-name="ro13">
            <table:table-cell/>
            <table:table-cell table:style-name="ce42" office:value-type="string">
              <text:p>QcI.02</text:p>
            </table:table-cell>
            <table:table-cell table:style-name="ce64" office:value-type="string" table:number-columns-spanned="2" table:number-rows-spanned="1">
              <text:p>Liquidazione - Rendicontazioni e liquidazione tecnico Contabile</text:p>
            </table:table-cell>
            <table:covered-table-cell table:style-name="ce64"/>
            <table:table-cell table:style-name="ce180" table:content-validation-name="val62" office:value-type="float" office:value="0">
              <text:p>0,000</text:p>
            </table:table-cell>
            <table:table-cell table:style-name="ce212" table:content-validation-name="val86" office:value-type="float" office:value="0">
              <text:p>0,000</text:p>
            </table:table-cell>
            <table:table-cell table:style-name="ce226" table:content-validation-name="val101" office:value-type="float" office:value="0">
              <text:p>0,000</text:p>
            </table:table-cell>
            <table:table-cell table:style-name="ce241" table:content-validation-name="val116" office:value-type="float" office:value="0">
              <text:p>0,000</text:p>
            </table:table-cell>
            <table:table-cell table:style-name="ce258" table:content-validation-name="val132" office:value-type="float" office:value="0">
              <text:p>0,000</text:p>
            </table:table-cell>
            <table:table-cell table:number-columns-repeated="1014"/>
          </table:table-row>
          <table:table-row table:style-name="ro13">
            <table:table-cell/>
            <table:table-cell table:style-name="ce42" office:value-type="string">
              <text:p>QcI.03</text:p>
            </table:table-cell>
            <table:table-cell table:style-name="ce64" office:value-type="string" table:number-columns-spanned="2" table:number-rows-spanned="1">
              <text:p>Controllo aggiornamento elaborati di progetto, aggiornamento dei manuali d'uso e manutenzione</text:p>
            </table:table-cell>
            <table:covered-table-cell table:style-name="ce64"/>
            <table:table-cell table:number-columns-repeated="5" table:style-name="ce181" table:content-validation-name="val63" office:value-type="float" office:value="0">
              <text:p>0,000</text:p>
            </table:table-cell>
            <table:table-cell table:number-columns-repeated="1014"/>
          </table:table-row>
          <table:table-row table:style-name="ro13">
            <table:table-cell/>
            <table:table-cell table:style-name="ce42" office:value-type="string">
              <text:p>QcI.04</text:p>
            </table:table-cell>
            <table:table-cell table:style-name="ce64" office:value-type="string" table:number-columns-spanned="2" table:number-rows-spanned="1">
              <text:p>Coordinamento e supervisione dell'ufficio di direzione lavori</text:p>
            </table:table-cell>
            <table:covered-table-cell table:style-name="ce64"/>
            <table:table-cell table:number-columns-repeated="5" table:style-name="ce182" table:content-validation-name="val64" office:value-type="float" office:value="0">
              <text:p>0,000</text:p>
            </table:table-cell>
            <table:table-cell table:number-columns-repeated="1014"/>
          </table:table-row>
          <table:table-row table:style-name="ro13">
            <table:table-cell/>
            <table:table-cell table:style-name="ce42" office:value-type="string" table:number-columns-spanned="1" table:number-rows-spanned="2">
              <text:p>QcI.05</text:p>
            </table:table-cell>
            <table:table-cell table:style-name="ce67" office:value-type="string" table:number-columns-spanned="2" table:number-rows-spanned="1">
              <text:p>Ufficio della direzione lavori, per ogni addetto con qualifica di direttore operativo</text:p>
            </table:table-cell>
            <table:covered-table-cell table:style-name="ce92"/>
            <table:table-cell table:style-name="ce183" table:formula="of:=0.1*[.$D$98]" office:value-type="float" office:value="0" table:number-columns-spanned="1" table:number-rows-spanned="2">
              <text:p>0,000</text:p>
            </table:table-cell>
            <table:table-cell table:style-name="ce183" table:formula="of:=0.1*[.$D$98]" office:value-type="float" office:value="0" table:number-columns-spanned="1" table:number-rows-spanned="2">
              <text:p>0,000</text:p>
            </table:table-cell>
            <table:table-cell table:style-name="ce183" table:formula="of:=0.1*[.$D$98]" office:value-type="float" office:value="0" table:number-columns-spanned="1" table:number-rows-spanned="2">
              <text:p>0,000</text:p>
            </table:table-cell>
            <table:table-cell table:style-name="ce183" table:formula="of:=0.1*[.$D$98]" office:value-type="float" office:value="0" table:number-columns-spanned="1" table:number-rows-spanned="2">
              <text:p>0,000</text:p>
            </table:table-cell>
            <table:table-cell table:style-name="ce183" table:formula="of:=0.1*[.$D$98]" office:value-type="float" office:value="0" table:number-columns-spanned="1" table:number-rows-spanned="2">
              <text:p>0,000</text:p>
            </table:table-cell>
            <table:table-cell table:number-columns-repeated="1014"/>
          </table:table-row>
          <table:table-row table:style-name="ro7">
            <table:table-cell/>
            <table:covered-table-cell table:style-name="ce42"/>
            <table:table-cell table:style-name="ce68" office:value-type="string">
              <text:p>DIRETTORI OPERATIVI</text:p>
            </table:table-cell>
            <table:table-cell table:style-name="ce93" office:value-type="float" office:value="0">
              <text:p>N.0</text:p>
            </table:table-cell>
            <table:covered-table-cell table:number-columns-repeated="5" table:style-name="ce184"/>
            <table:table-cell table:number-columns-repeated="1014"/>
          </table:table-row>
          <table:table-row table:style-name="ro13">
            <table:table-cell/>
            <table:table-cell table:style-name="ce42" office:value-type="string" table:number-columns-spanned="1" table:number-rows-spanned="2">
              <text:p>QcI.06</text:p>
            </table:table-cell>
            <table:table-cell table:style-name="ce67" office:value-type="string" table:number-columns-spanned="2" table:number-rows-spanned="1">
              <text:p>Ufficio della direzione lavori, per ogni addetto con qualifica di ispettore di cantiere</text:p>
            </table:table-cell>
            <table:covered-table-cell table:style-name="ce94" table:formula="of:=0.06*[.$D$100]" office:value-type="float" office:value="0">
              <text:p>0,000</text:p>
            </table:covered-table-cell>
            <table:table-cell table:style-name="ce183" table:formula="of:=0.06*[.$D$100]" office:value-type="float" office:value="0" table:number-columns-spanned="1" table:number-rows-spanned="2">
              <text:p>0,000</text:p>
            </table:table-cell>
            <table:table-cell table:style-name="ce183" table:formula="of:=0.06*[.$D$100]" office:value-type="float" office:value="0" table:number-columns-spanned="1" table:number-rows-spanned="2">
              <text:p>0,000</text:p>
            </table:table-cell>
            <table:table-cell table:style-name="ce183" table:formula="of:=0.06*[.$D$100]" office:value-type="float" office:value="0" table:number-columns-spanned="1" table:number-rows-spanned="2">
              <text:p>0,000</text:p>
            </table:table-cell>
            <table:table-cell table:style-name="ce183" table:formula="of:=0.06*[.$D$100]" office:value-type="float" office:value="0" table:number-columns-spanned="1" table:number-rows-spanned="2">
              <text:p>0,000</text:p>
            </table:table-cell>
            <table:table-cell table:style-name="ce183" table:formula="of:=0.06*[.$D$100]" office:value-type="float" office:value="0" table:number-columns-spanned="1" table:number-rows-spanned="2">
              <text:p>0,000</text:p>
            </table:table-cell>
            <table:table-cell table:number-columns-repeated="1014"/>
          </table:table-row>
          <table:table-row table:style-name="ro7">
            <table:table-cell/>
            <table:covered-table-cell table:style-name="ce42"/>
            <table:table-cell table:style-name="ce68" office:value-type="string">
              <text:p>ISPETTORI DI CANTIERE</text:p>
            </table:table-cell>
            <table:table-cell table:style-name="ce93" office:value-type="float" office:value="0">
              <text:p>N.0</text:p>
            </table:table-cell>
            <table:covered-table-cell table:number-columns-repeated="5" table:style-name="ce184"/>
            <table:table-cell table:number-columns-repeated="1014"/>
          </table:table-row>
          <table:table-row table:style-name="ro7">
            <table:table-cell/>
            <table:table-cell table:style-name="ce42" office:value-type="string">
              <text:p>QcI.07</text:p>
            </table:table-cell>
            <table:table-cell table:style-name="ce64" office:value-type="string" table:number-columns-spanned="2" table:number-rows-spanned="1">
              <text:p>Variante delle quantità del progetto in corso d'opera</text:p>
            </table:table-cell>
            <table:covered-table-cell table:style-name="ce64"/>
            <table:table-cell table:style-name="ce185" table:content-validation-name="val65" office:value-type="float" office:value="0">
              <text:p>0,000</text:p>
            </table:table-cell>
            <table:table-cell table:style-name="ce213" table:content-validation-name="val87" office:value-type="float" office:value="0">
              <text:p>0,000</text:p>
            </table:table-cell>
            <table:table-cell table:style-name="ce227" table:content-validation-name="val102" office:value-type="float" office:value="0">
              <text:p>0,000</text:p>
            </table:table-cell>
            <table:table-cell table:style-name="ce242" table:content-validation-name="val117" office:value-type="float" office:value="0">
              <text:p>0,000</text:p>
            </table:table-cell>
            <table:table-cell table:style-name="ce259" table:content-validation-name="val133" office:value-type="float" office:value="0">
              <text:p>0,000</text:p>
            </table:table-cell>
            <table:table-cell table:number-columns-repeated="1014"/>
          </table:table-row>
          <table:table-row table:style-name="ro7">
            <table:table-cell/>
            <table:table-cell table:style-name="ce42" office:value-type="string">
              <text:p>QcI.08</text:p>
            </table:table-cell>
            <table:table-cell table:style-name="ce64" office:value-type="string" table:number-columns-spanned="2" table:number-rows-spanned="1">
              <text:p>Variante del progetto in corso d'opera</text:p>
            </table:table-cell>
            <table:covered-table-cell table:style-name="ce64"/>
            <table:table-cell table:style-name="ce186" table:content-validation-name="val66" office:value-type="float" office:value="0">
              <text:p>0,000</text:p>
            </table:table-cell>
            <table:table-cell table:style-name="ce214" table:content-validation-name="val88" office:value-type="float" office:value="0">
              <text:p>0,000</text:p>
            </table:table-cell>
            <table:table-cell table:style-name="ce228" table:content-validation-name="val103" office:value-type="float" office:value="0">
              <text:p>0,000</text:p>
            </table:table-cell>
            <table:table-cell table:style-name="ce243" table:content-validation-name="val118" office:value-type="float" office:value="0">
              <text:p>0,000</text:p>
            </table:table-cell>
            <table:table-cell table:style-name="ce260" table:content-validation-name="val134" office:value-type="float" office:value="0">
              <text:p>0,000</text:p>
            </table:table-cell>
            <table:table-cell table:number-columns-repeated="1014"/>
          </table:table-row>
          <table:table-row table:style-name="ro7">
            <table:table-cell/>
            <table:table-cell table:style-name="ce42" table:formula="of:=IF([.I2]=&quot;A CORPO&quot;;&quot;Qcl.10&quot;;&quot;QcI.09&quot;)" office:value-type="string" office:string-value="QcI.09">
              <text:p>QcI.09</text:p>
            </table:table-cell>
            <table:table-cell table:style-name="ce69" table:formula="of:=IF([.I2]=&quot;A CORPO&quot;;&quot;Contabilità a corpo&quot;;&quot;Contabilità a misura&quot;)" office:value-type="string" office:string-value="Contabilità a misura" table:number-columns-spanned="2" table:number-rows-spanned="1">
              <text:p>Contabilità a misura</text:p>
            </table:table-cell>
            <table:covered-table-cell table:style-name="ce46"/>
            <table:table-cell table:style-name="ce187" table:content-validation-name="val67" office:value-type="float" office:value="0">
              <text:p>0,000</text:p>
            </table:table-cell>
            <table:table-cell table:style-name="ce215" table:content-validation-name="val89" office:value-type="float" office:value="0">
              <text:p>0,000000000000000</text:p>
            </table:table-cell>
            <table:table-cell table:style-name="ce229" table:content-validation-name="val104" office:value-type="float" office:value="0">
              <text:p>0,000</text:p>
            </table:table-cell>
            <table:table-cell table:style-name="ce244" table:content-validation-name="val119" office:value-type="float" office:value="0">
              <text:p>0,000</text:p>
            </table:table-cell>
            <table:table-cell table:style-name="ce261" table:content-validation-name="val135" office:value-type="float" office:value="0">
              <text:p>0,000</text:p>
            </table:table-cell>
            <table:table-cell table:number-columns-repeated="1014"/>
          </table:table-row>
          <table:table-row table:style-name="ro7">
            <table:table-cell/>
            <table:table-cell table:style-name="ce42" office:value-type="string">
              <text:p>QcI.11</text:p>
            </table:table-cell>
            <table:table-cell table:style-name="ce64" office:value-type="string" table:number-columns-spanned="2" table:number-rows-spanned="1">
              <text:p>Certificato di regolare esecuzione</text:p>
            </table:table-cell>
            <table:covered-table-cell table:style-name="ce64"/>
            <table:table-cell table:number-columns-repeated="5" table:style-name="ce188" table:content-validation-name="val68" office:value-type="float" office:value="0">
              <text:p>0,000</text:p>
            </table:table-cell>
            <table:table-cell table:number-columns-repeated="1014"/>
          </table:table-row>
          <table:table-row table:style-name="ro7">
            <table:table-cell/>
            <table:table-cell table:style-name="ce42" office:value-type="string">
              <text:p>QcI.12</text:p>
            </table:table-cell>
            <table:table-cell table:style-name="ce64" office:value-type="string" table:number-columns-spanned="2" table:number-rows-spanned="1">
              <text:p>Coordinamento della sicurezza in esecuzione</text:p>
            </table:table-cell>
            <table:covered-table-cell table:style-name="ce64"/>
            <table:table-cell table:number-columns-repeated="5" table:style-name="ce189" table:content-validation-name="val69" office:value-type="float" office:value="0">
              <text:p>0,000</text:p>
            </table:table-cell>
            <table:table-cell table:number-columns-repeated="1014"/>
          </table:table-row>
          <table:table-row table:style-name="ro13">
            <table:table-cell/>
            <table:table-cell table:style-name="ce42" office:value-type="string">
              <text:p>QcI.13</text:p>
            </table:table-cell>
            <table:table-cell table:style-name="ce64" office:value-type="string" table:number-columns-spanned="2" table:number-rows-spanned="1">
              <text:p>Supporto al RUP: per la supervisione e coordinamento della D.L. e della C.S.E.</text:p>
            </table:table-cell>
            <table:covered-table-cell table:style-name="ce64" office:value-type="string">
              <text:p>QbI.15</text:p>
            </table:covered-table-cell>
            <table:table-cell table:number-columns-repeated="5" table:style-name="ce190" table:content-validation-name="val70" office:value-type="float" office:value="0">
              <text:p>0,000</text:p>
            </table:table-cell>
            <table:table-cell table:number-columns-repeated="1014"/>
          </table:table-row>
          <table:table-row table:style-name="ro7">
            <table:table-cell/>
            <table:table-cell table:style-name="ce43" table:formula="of:=SUM([.E107:.I107])" office:value-type="float" office:value="0" table:number-columns-spanned="3" table:number-rows-spanned="1">
              <text:p>Totale singola prestazione <text:s/>0,00 euro</text:p>
            </table:table-cell>
            <table:covered-table-cell table:style-name="ce65"/>
            <table:covered-table-cell table:style-name="ce91"/>
            <table:table-cell table:style-name="ce127" table:formula="of:=[.E$9]*[.E$10]*[.E$11]*SUM([.E$93:.E$106])" office:value-type="float" office:value="0">
              <text:p>0,00 euro</text:p>
            </table:table-cell>
            <table:table-cell table:style-name="ce127" table:formula="of:=[.F$9]*[.F$10]*[.F$11]*SUM([.F$93:.F$106])" office:value-type="float" office:value="0">
              <text:p>0,00 euro</text:p>
            </table:table-cell>
            <table:table-cell table:style-name="ce127" table:formula="of:=[.G$9]*[.G$10]*[.G$11]*SUM([.G$93:.G$106])" office:value-type="float" office:value="0">
              <text:p>0,00 euro</text:p>
            </table:table-cell>
            <table:table-cell table:style-name="ce127" table:formula="of:=[.H$9]*[.H$10]*[.H$11]*SUM([.H$93:.H$106])" office:value-type="float" office:value="0">
              <text:p>0,00 euro</text:p>
            </table:table-cell>
            <table:table-cell table:style-name="ce127" table:formula="of:=[.I$9]*[.I$10]*[.I$11]*SUM([.I$93:.I$106])" office:value-type="float" office:value="0">
              <text:p>0,00 euro</text:p>
            </table:table-cell>
            <table:table-cell table:number-columns-repeated="1014"/>
          </table:table-row>
        </table:table-row-group>
        <table:table-row table:style-name="ro7">
          <table:table-cell/>
          <table:table-cell table:style-name="ce41" office:value-type="string" table:number-columns-spanned="3" table:number-rows-spanned="1">
            <text:p>VERIFICHE E COLLAUDI</text:p>
          </table:table-cell>
          <table:covered-table-cell table:style-name="ce70"/>
          <table:covered-table-cell table:style-name="ce95"/>
          <table:table-cell table:style-name="ce95" table:number-columns-repeated="5"/>
          <table:table-cell table:number-columns-repeated="1014"/>
        </table:table-row>
        <table:table-row-group>
          <table:table-row table:style-name="ro7">
            <table:table-cell/>
            <table:table-cell table:style-name="ce42" office:value-type="string">
              <text:p>QdI.01</text:p>
            </table:table-cell>
            <table:table-cell table:style-name="ce64" office:value-type="string" table:number-columns-spanned="2" table:number-rows-spanned="1">
              <text:p>Collaudo tecnico amministrativo</text:p>
            </table:table-cell>
            <table:covered-table-cell table:style-name="ce64"/>
            <table:table-cell table:number-columns-repeated="5" table:style-name="ce191" table:content-validation-name="val71" office:value-type="float" office:value="0">
              <text:p>0,000</text:p>
            </table:table-cell>
            <table:table-cell table:number-columns-repeated="1014"/>
          </table:table-row>
          <table:table-row table:style-name="ro7">
            <table:table-cell/>
            <table:table-cell table:style-name="ce42" office:value-type="string">
              <text:p>QdI.02</text:p>
            </table:table-cell>
            <table:table-cell table:style-name="ce64" office:value-type="string" table:number-columns-spanned="2" table:number-rows-spanned="1">
              <text:p>Revisione tecnico contabile</text:p>
            </table:table-cell>
            <table:covered-table-cell table:style-name="ce64"/>
            <table:table-cell table:number-columns-repeated="5" table:style-name="ce192" table:content-validation-name="val72" office:value-type="float" office:value="0">
              <text:p>0,000</text:p>
            </table:table-cell>
            <table:table-cell table:number-columns-repeated="1014"/>
          </table:table-row>
          <table:table-row table:style-name="ro7">
            <table:table-cell/>
            <table:table-cell table:style-name="ce42" office:value-type="string">
              <text:p>QdI.03</text:p>
            </table:table-cell>
            <table:table-cell table:style-name="ce64" office:value-type="string" table:number-columns-spanned="2" table:number-rows-spanned="1">
              <text:p>Collaudo statico</text:p>
            </table:table-cell>
            <table:covered-table-cell table:style-name="ce64"/>
            <table:table-cell table:style-name="ce193" table:content-validation-name="val73" office:value-type="float" office:value="0">
              <text:p>0,000</text:p>
            </table:table-cell>
            <table:table-cell table:style-name="ce216" table:content-validation-name="val90" office:value-type="float" office:value="0">
              <text:p>0,000</text:p>
            </table:table-cell>
            <table:table-cell table:style-name="ce230" table:content-validation-name="val105" table:formula="of:=IF([.G$6]=&quot;STRUTTURE&quot;;0.22;0)" office:value-type="float" office:value="0">
              <text:p>0,000</text:p>
            </table:table-cell>
            <table:table-cell table:style-name="ce245" table:content-validation-name="val120" table:formula="of:=IF([.H$6]=&quot;STRUTTURE&quot;;0.22;0)" office:value-type="float" office:value="0">
              <text:p>0,000</text:p>
            </table:table-cell>
            <table:table-cell table:style-name="ce262" table:content-validation-name="val136" table:formula="of:=IF([.I$6]=&quot;STRUTTURE&quot;;0.22;0)" office:value-type="float" office:value="0">
              <text:p>0,000</text:p>
            </table:table-cell>
            <table:table-cell table:number-columns-repeated="1014"/>
          </table:table-row>
          <table:table-row table:style-name="ro7">
            <table:table-cell/>
            <table:table-cell table:style-name="ce42" office:value-type="string">
              <text:p>QdI.04</text:p>
            </table:table-cell>
            <table:table-cell table:style-name="ce64" office:value-type="string" table:number-columns-spanned="2" table:number-rows-spanned="1">
              <text:p>Collaudo tecnico funzionale degli impianti</text:p>
            </table:table-cell>
            <table:covered-table-cell table:style-name="ce64"/>
            <table:table-cell table:style-name="ce194" table:content-validation-name="val74" table:formula="of:=IF([.E6]=&quot;IMPIANTI&quot;;0.18;0)" office:value-type="float" office:value="0">
              <text:p>0,000</text:p>
            </table:table-cell>
            <table:table-cell table:style-name="ce217" table:content-validation-name="val91" table:formula="of:=IF([.F6]=&quot;IMPIANTI&quot;;0.18;0)" office:value-type="float" office:value="0">
              <text:p>0,000</text:p>
            </table:table-cell>
            <table:table-cell table:style-name="ce231" table:content-validation-name="val106" office:value-type="float" office:value="0">
              <text:p>0,000</text:p>
            </table:table-cell>
            <table:table-cell table:style-name="ce246" table:content-validation-name="val121" office:value-type="float" office:value="0">
              <text:p>0,000</text:p>
            </table:table-cell>
            <table:table-cell table:style-name="ce263" table:content-validation-name="val137" office:value-type="float" office:value="0">
              <text:p>0,000</text:p>
            </table:table-cell>
            <table:table-cell table:number-columns-repeated="1014"/>
          </table:table-row>
          <table:table-row table:style-name="ro13">
            <table:table-cell/>
            <table:table-cell table:style-name="ce42" office:value-type="string">
              <text:p>QdI.05</text:p>
            </table:table-cell>
            <table:table-cell table:style-name="ce64" office:value-type="string" table:number-columns-spanned="2" table:number-rows-spanned="1">
              <text:p>Attestato di certificazione energetica esclusa diagnosi energetica</text:p>
            </table:table-cell>
            <table:covered-table-cell table:style-name="ce64"/>
            <table:table-cell table:number-columns-repeated="5" table:style-name="ce195" table:content-validation-name="val75" office:value-type="float" office:value="0">
              <text:p>0,000</text:p>
            </table:table-cell>
            <table:table-cell table:number-columns-repeated="1014"/>
          </table:table-row>
          <table:table-row table:style-name="ro7">
            <table:table-cell/>
            <table:table-cell table:style-name="ce44" table:formula="of:=SUM([.E114:.I114])" office:value-type="float" office:value="0" table:number-columns-spanned="3" table:number-rows-spanned="1">
              <text:p>Totale singola prestazione <text:s/>0,00 euro</text:p>
            </table:table-cell>
            <table:covered-table-cell table:style-name="ce71"/>
            <table:covered-table-cell table:style-name="ce96"/>
            <table:table-cell table:style-name="ce196" table:formula="of:=[.E$9]*[.E$10]*[.E$11]*SUM([.E$109:.E$113])" office:value-type="float" office:value="0">
              <text:p>0,00 euro</text:p>
            </table:table-cell>
            <table:table-cell table:style-name="ce196" table:formula="of:=[.F$9]*[.F$10]*[.F$11]*SUM([.F$109:.F$113])" office:value-type="float" office:value="0">
              <text:p>0,00 euro</text:p>
            </table:table-cell>
            <table:table-cell table:style-name="ce196" table:formula="of:=[.G$9]*[.G$10]*[.G$11]*SUM([.G$109:.G$113])" office:value-type="float" office:value="0">
              <text:p>0,00 euro</text:p>
            </table:table-cell>
            <table:table-cell table:style-name="ce196" table:formula="of:=[.H$9]*[.H$10]*[.H$11]*SUM([.H$109:.H$113])" office:value-type="float" office:value="0">
              <text:p>0,00 euro</text:p>
            </table:table-cell>
            <table:table-cell table:style-name="ce196" table:formula="of:=[.I$9]*[.I$10]*[.I$11]*SUM([.I$109:.I$113])" office:value-type="float" office:value="0">
              <text:p>0,00 euro</text:p>
            </table:table-cell>
            <table:table-cell table:number-columns-repeated="1014"/>
          </table:table-row>
        </table:table-row-group>
        <table:table-row table:style-name="ro7">
          <table:table-cell/>
          <table:table-cell table:style-name="ce45" table:number-columns-spanned="3" table:number-rows-spanned="1"/>
          <table:covered-table-cell table:style-name="ce72"/>
          <table:covered-table-cell table:style-name="ce45"/>
          <table:table-cell table:style-name="ce197" table:number-columns-repeated="5"/>
          <table:table-cell table:number-columns-repeated="1014"/>
        </table:table-row>
        <table:table-row table:style-name="ro7" table:visibility="collapse">
          <table:table-cell/>
          <table:table-cell table:style-name="ce45"/>
          <table:table-cell table:style-name="ce72"/>
          <table:table-cell table:style-name="ce45"/>
          <table:table-cell table:style-name="ce197" table:number-columns-repeated="5"/>
          <table:table-cell table:number-columns-repeated="1014"/>
        </table:table-row>
        <table:table-row table:style-name="ro7" table:visibility="collapse">
          <table:table-cell/>
          <table:table-cell table:style-name="ce46" table:number-columns-repeated="8"/>
          <table:table-cell table:number-columns-repeated="1014"/>
        </table:table-row>
        <table:table-row table:style-name="ro7" table:visibility="collapse">
          <table:table-cell/>
          <table:table-cell table:style-name="ce26"/>
          <table:table-cell table:style-name="ce73"/>
          <table:table-cell table:style-name="ce97" office:value-type="string">
            <text:p>SCHEMA FATTURA</text:p>
          </table:table-cell>
          <table:table-cell table:style-name="ce97"/>
          <table:table-cell table:style-name="ce26" table:number-columns-repeated="4"/>
          <table:table-cell table:number-columns-repeated="1014"/>
        </table:table-row>
        <table:table-row table:style-name="ro7" table:visibility="collapse">
          <table:table-cell/>
          <table:table-cell table:style-name="ce47"/>
          <table:table-cell table:style-name="ce74"/>
          <table:table-cell table:style-name="ce98"/>
          <table:table-cell table:style-name="ce198"/>
          <table:table-cell table:style-name="ce26" table:number-columns-repeated="4"/>
          <table:table-cell table:number-columns-repeated="1014"/>
        </table:table-row>
        <table:table-row table:style-name="ro7" table:visibility="collapse">
          <table:table-cell/>
          <table:table-cell table:style-name="ce47"/>
          <table:table-cell table:style-name="ce75"/>
          <table:table-cell table:style-name="ce98" office:value-type="string">
            <text:p>ONORARIO</text:p>
          </table:table-cell>
          <table:table-cell table:style-name="ce199" table:formula="of:=[.K13]" office:value-type="float" office:value="0">
            <text:p>0,00 euro </text:p>
          </table:table-cell>
          <table:table-cell table:style-name="ce26" table:number-columns-repeated="4"/>
          <table:table-cell table:number-columns-repeated="1014"/>
        </table:table-row>
        <table:table-row table:style-name="ro7" table:visibility="collapse">
          <table:table-cell/>
          <table:table-cell table:style-name="ce48" office:value-type="string" table:number-columns-spanned="3" table:number-rows-spanned="1">
            <text:p>Spese forfettarie</text:p>
          </table:table-cell>
          <table:covered-table-cell table:style-name="ce76"/>
          <table:covered-table-cell table:style-name="ce99"/>
          <table:table-cell table:style-name="ce199" table:formula="of:=[.K14]" office:value-type="float" office:value="0">
            <text:p>0,00 euro </text:p>
          </table:table-cell>
          <table:table-cell table:style-name="ce26" table:number-columns-repeated="4"/>
          <table:table-cell table:number-columns-repeated="1014"/>
        </table:table-row>
        <table:table-row table:style-name="ro7" table:visibility="collapse">
          <table:table-cell/>
          <table:table-cell table:style-name="ce47"/>
          <table:table-cell table:style-name="ce75"/>
          <table:table-cell table:style-name="ce100" office:value-type="string">
            <text:p>Sommano</text:p>
          </table:table-cell>
          <table:table-cell table:style-name="ce199" table:formula="of:=SUM([.E120:.E121])" office:value-type="float" office:value="0">
            <text:p>0,00 euro </text:p>
          </table:table-cell>
          <table:table-cell table:style-name="ce26" table:number-columns-repeated="4"/>
          <table:table-cell table:number-columns-repeated="1014"/>
        </table:table-row>
        <table:table-row table:style-name="ro7" table:visibility="collapse">
          <table:table-cell/>
          <table:table-cell table:style-name="ce47"/>
          <table:table-cell table:style-name="ce77" table:formula="of:=[.I3]" office:value-type="percentage" office:value="0.15" table:number-columns-spanned="2" table:number-rows-spanned="1">
            <text:p>Ribasso concordato del 15,00%</text:p>
          </table:table-cell>
          <table:covered-table-cell table:style-name="ce101"/>
          <table:table-cell table:style-name="ce199" table:formula="of:=IF([.I3]=0;&quot; &quot;;-[.E122]*[.C123])" office:value-type="float" office:value="-0">
            <text:p>0,00 euro </text:p>
          </table:table-cell>
          <table:table-cell table:style-name="ce26" table:number-columns-repeated="4"/>
          <table:table-cell table:number-columns-repeated="1014"/>
        </table:table-row>
        <table:table-row table:style-name="ro7" table:visibility="collapse">
          <table:table-cell/>
          <table:table-cell table:style-name="ce47"/>
          <table:table-cell table:style-name="ce75"/>
          <table:table-cell table:style-name="ce102" office:value-type="string">
            <text:p>PARCELLA – Importo imponibile</text:p>
          </table:table-cell>
          <table:table-cell table:style-name="ce200" table:formula="of:=SUM([.E122:.E123])" office:value-type="float" office:value="0">
            <text:p>0,00 euro </text:p>
          </table:table-cell>
          <table:table-cell table:style-name="ce26" table:number-columns-repeated="4"/>
          <table:table-cell table:number-columns-repeated="1014"/>
        </table:table-row>
        <table:table-row table:style-name="ro7" table:visibility="collapse">
          <table:table-cell/>
          <table:table-cell table:style-name="ce47"/>
          <table:table-cell table:style-name="ce75"/>
          <table:table-cell table:style-name="ce103" office:value-type="percentage" office:value="0.04">
            <text:p>Inarcassa 4%</text:p>
          </table:table-cell>
          <table:table-cell table:style-name="ce199" table:formula="of:=[.E124]*[.$D$125]" office:value-type="float" office:value="0">
            <text:p>0,00 euro </text:p>
          </table:table-cell>
          <table:table-cell table:style-name="ce26" table:number-columns-repeated="4"/>
          <table:table-cell table:number-columns-repeated="1014"/>
        </table:table-row>
        <table:table-row table:style-name="ro7" table:visibility="collapse">
          <table:table-cell/>
          <table:table-cell table:style-name="ce47"/>
          <table:table-cell table:style-name="ce75"/>
          <table:table-cell table:style-name="ce100" office:value-type="string">
            <text:p>Sommano</text:p>
          </table:table-cell>
          <table:table-cell table:style-name="ce199" table:formula="of:=SUM([.E124:.E125])" office:value-type="float" office:value="0">
            <text:p>0,00 euro </text:p>
          </table:table-cell>
          <table:table-cell table:style-name="ce26" table:number-columns-repeated="4"/>
          <table:table-cell table:number-columns-repeated="1014"/>
        </table:table-row>
        <table:table-row table:style-name="ro7" table:visibility="collapse">
          <table:table-cell/>
          <table:table-cell table:style-name="ce47"/>
          <table:table-cell table:style-name="ce75"/>
          <table:table-cell table:style-name="ce104" office:value-type="percentage" office:value="0.22">
            <text:p>Iva 22%</text:p>
          </table:table-cell>
          <table:table-cell table:style-name="ce199" table:formula="of:=[.$D$127]*[.E126]" office:value-type="float" office:value="0">
            <text:p>0,00 euro </text:p>
          </table:table-cell>
          <table:table-cell table:style-name="ce26" table:number-columns-repeated="4"/>
          <table:table-cell table:number-columns-repeated="1014"/>
        </table:table-row>
        <table:table-row table:style-name="ro7" table:visibility="collapse">
          <table:table-cell/>
          <table:table-cell table:style-name="ce47"/>
          <table:table-cell table:style-name="ce75"/>
          <table:table-cell table:style-name="ce105" office:value-type="string">
            <text:p>TOTALE FATTURA</text:p>
          </table:table-cell>
          <table:table-cell table:style-name="ce200" table:formula="of:=SUM([.E126:.E127])" office:value-type="float" office:value="0">
            <text:p>0,00 euro </text:p>
          </table:table-cell>
          <table:table-cell table:style-name="ce26" table:number-columns-repeated="4"/>
          <table:table-cell table:number-columns-repeated="1014"/>
        </table:table-row>
        <table:table-row table:style-name="ro7" table:visibility="collapse">
          <table:table-cell/>
          <table:table-cell table:style-name="ce47"/>
          <table:table-cell table:style-name="ce75"/>
          <table:table-cell table:style-name="ce98"/>
          <table:table-cell table:style-name="ce199"/>
          <table:table-cell table:style-name="ce26" table:number-columns-repeated="4"/>
          <table:table-cell table:number-columns-repeated="1014"/>
        </table:table-row>
        <table:table-row table:style-name="ro7" table:visibility="collapse">
          <table:table-cell/>
          <table:table-cell table:style-name="ce49" office:value-type="percentage" office:value="0.2" table:number-columns-spanned="3" table:number-rows-spanned="1">
            <text:p>a detrarre Ritenuta d'acconto 20,00%</text:p>
          </table:table-cell>
          <table:covered-table-cell table:style-name="ce78"/>
          <table:covered-table-cell table:style-name="ce49"/>
          <table:table-cell table:style-name="ce199" table:formula="of:=-[.E124]*[.$B$130]" office:value-type="float" office:value="-0">
            <text:p>0,00 euro </text:p>
          </table:table-cell>
          <table:table-cell table:style-name="ce26" table:number-columns-repeated="4"/>
          <table:table-cell table:number-columns-repeated="1014"/>
        </table:table-row>
        <table:table-row table:style-name="ro7" table:visibility="collapse">
          <table:table-cell/>
          <table:table-cell table:style-name="ce50"/>
          <table:table-cell table:style-name="ce75"/>
          <table:table-cell table:style-name="ce105" office:value-type="string">
            <text:p>TOTALE DA LIQUIDARE</text:p>
          </table:table-cell>
          <table:table-cell table:style-name="ce200" table:formula="of:=SUM([.E128:.E130])" office:value-type="float" office:value="0">
            <text:p>0,00 euro </text:p>
          </table:table-cell>
          <table:table-cell table:style-name="ce26" table:number-columns-repeated="4"/>
          <table:table-cell table:number-columns-repeated="1014"/>
        </table:table-row>
        <table:table-row table:style-name="ro7" table:visibility="collapse">
          <table:table-cell/>
          <table:table-cell table:style-name="ce30"/>
          <table:table-cell table:style-name="ce79"/>
          <table:table-cell table:style-name="ce30" table:number-columns-repeated="6"/>
          <table:table-cell table:number-columns-repeated="235"/>
          <table:table-cell table:style-name="ce30" table:number-columns-repeated="768"/>
          <table:table-cell table:number-columns-repeated="11"/>
        </table:table-row>
        <table:table-row table:style-name="ro7" table:visibility="collapse">
          <table:table-cell/>
          <table:table-cell table:style-name="ce42"/>
          <table:table-cell table:style-name="ce69"/>
          <table:table-cell table:style-name="ce106" office:value-type="string">
            <text:p>fino a 500.000</text:p>
          </table:table-cell>
          <table:table-cell table:style-name="ce201" table:content-validation-name="val76" table:formula="of:=IF([.I2]=&quot;A MISURA&quot;;IF([.E6]=&quot;IMPIANTI&quot;;0.045;0.06);IF([.I2]=&quot;A CORPO&quot;;IF([.E6]=&quot;IMPIANTI&quot;;0.035;0.045)))" office:value-type="float" office:value="0.06">
            <text:p>0,060</text:p>
          </table:table-cell>
          <table:table-cell table:style-name="ce201" table:content-validation-name="val76" table:formula="of:=IF([.I2]=&quot;A MISURA&quot;;IF([.F6]=&quot;IMPIANTI&quot;;0.045;0.06);IF([.I2]=&quot;A CORPO&quot;;IF([.F6]=&quot;IMPIANTI&quot;;0.035;0.045)))" office:value-type="float" office:value="0.06">
            <text:p>0,060</text:p>
          </table:table-cell>
          <table:table-cell table:style-name="ce201" table:content-validation-name="val76" table:formula="of:=IF([.I2]=&quot;A MISURA&quot;;IF([.G6]=&quot;IMPIANTI&quot;;0.045;0.06);IF([.I2]=&quot;A CORPO&quot;;IF([.G6]=&quot;IMPIANTI&quot;;0.035;0.045)))" office:value-type="float" office:value="0.045">
            <text:p>0,045</text:p>
          </table:table-cell>
          <table:table-cell table:style-name="ce201" table:content-validation-name="val76" table:formula="of:=IF([.I2]=&quot;A MISURA&quot;;IF([.H6]=&quot;IMPIANTI&quot;;0.045;0.06);IF([.I2]=&quot;A CORPO&quot;;IF([.H6]=&quot;IMPIANTI&quot;;0.035;0.045)))" office:value-type="float" office:value="0.045">
            <text:p>0,045</text:p>
          </table:table-cell>
          <table:table-cell table:style-name="ce201" table:content-validation-name="val76" table:formula="of:=IF([.I2]=&quot;A MISURA&quot;;IF([.I6]=&quot;IMPIANTI&quot;;0.045;0.06);IF([.I2]=&quot;A CORPO&quot;;IF([.I6]=&quot;IMPIANTI&quot;;0.035;0.045)))" office:value-type="float" office:value="0.045">
            <text:p>0,045</text:p>
          </table:table-cell>
          <table:table-cell table:number-columns-repeated="235"/>
          <table:table-cell table:style-name="ce30" table:number-columns-repeated="768"/>
          <table:table-cell table:number-columns-repeated="11"/>
        </table:table-row>
        <table:table-row table:style-name="ro7" table:visibility="collapse">
          <table:table-cell/>
          <table:table-cell table:style-name="ce42"/>
          <table:table-cell table:style-name="ce69"/>
          <table:table-cell table:style-name="ce106" office:value-type="string">
            <text:p>sull'eccedenza</text:p>
          </table:table-cell>
          <table:table-cell table:style-name="ce201" table:content-validation-name="val76" table:formula="of:=IF([.I2]=&quot;A MISURA&quot;;IF([.E10]&lt;=500000;0;IF([.E6]=&quot;IMPIANTI&quot;;0.09;0.12));IF([.I2]=&quot;A CORPO&quot;;IF([.E10]&lt;=500000;0;IF([.E6]=&quot;IMPIANTI&quot;;0.07;0.09))))" office:value-type="float" office:value="0.12">
            <text:p>0,120</text:p>
          </table:table-cell>
          <table:table-cell table:style-name="ce201" table:content-validation-name="val76" table:formula="of:=IF([.I2]=&quot;A MISURA&quot;;IF([.F10]&lt;=500000;0;IF([.F6]=&quot;IMPIANTI&quot;;0.09;0.12));IF([.I2]=&quot;A CORPO&quot;;IF([.F10]&lt;=500000;0;IF([.F6]=&quot;IMPIANTI&quot;;0.07;0.09))))" office:value-type="float" office:value="0">
            <text:p>0,000</text:p>
          </table:table-cell>
          <table:table-cell table:style-name="ce201" table:content-validation-name="val76" table:formula="of:=IF([.I2]=&quot;A MISURA&quot;;IF([.G10]&lt;=500000;0;IF([.G6]=&quot;IMPIANTI&quot;;0.09;0.12));IF([.I2]=&quot;A CORPO&quot;;IF([.G10]&lt;=500000;0;IF([.G6]=&quot;IMPIANTI&quot;;0.07;0.09))))" office:value-type="float" office:value="0">
            <text:p>0,000</text:p>
          </table:table-cell>
          <table:table-cell table:style-name="ce201" table:content-validation-name="val76" table:formula="of:=IF([.I2]=&quot;A MISURA&quot;;IF([.H10]&lt;=500000;0;IF([.H6]=&quot;IMPIANTI&quot;;0.09;0.12));IF([.I2]=&quot;A CORPO&quot;;IF([.H10]&lt;=500000;0;IF([.H6]=&quot;IMPIANTI&quot;;0.07;0.09))))" office:value-type="float" office:value="0">
            <text:p>0,000</text:p>
          </table:table-cell>
          <table:table-cell table:style-name="ce201" table:content-validation-name="val76" table:formula="of:=IF([.I2]=&quot;A MISURA&quot;;IF([.I10]&lt;=500000;0;IF([.I6]=&quot;IMPIANTI&quot;;0.09;0.12));IF([.I2]=&quot;A CORPO&quot;;IF([.I10]&lt;=500000;0;IF([.I6]=&quot;IMPIANTI&quot;;0.07;0.09))))" office:value-type="float" office:value="0">
            <text:p>0,000</text:p>
          </table:table-cell>
          <table:table-cell table:number-columns-repeated="235"/>
          <table:table-cell table:style-name="ce30" table:number-columns-repeated="768"/>
          <table:table-cell table:number-columns-repeated="11"/>
        </table:table-row>
        <table:table-row table:style-name="ro7" table:visibility="collapse">
          <table:table-cell/>
          <table:table-cell table:style-name="ce42"/>
          <table:table-cell table:style-name="ce69"/>
          <table:table-cell table:style-name="ce106"/>
          <table:table-cell table:style-name="ce202" table:formula="of:=IF([.E134]=0;[.E10]*[.E133];(500000*[.E133]+[.E134]*([.E10]-500000)))" office:value-type="float" office:value="114000">
            <text:p>114.000,00</text:p>
          </table:table-cell>
          <table:table-cell table:style-name="ce202" table:formula="of:=IF([.F134]=0;[.F10]*[.F133];(500000*[.F133]+[.F134]*([.F10]-500000)))" office:value-type="float" office:value="30000">
            <text:p>30.000,00</text:p>
          </table:table-cell>
          <table:table-cell table:style-name="ce202" table:formula="of:=IF([.G134]=0;[.G10]*[.G133];(500000*[.G133]+[.G134]*([.G10]-500000)))" office:value-type="float" office:value="15750">
            <text:p>15.750,00</text:p>
          </table:table-cell>
          <table:table-cell table:style-name="ce202" table:formula="of:=IF([.H134]=0;[.H10]*[.H133];(500000*[.H133]+[.H134]*([.H10]-500000)))" office:value-type="float" office:value="21600">
            <text:p>21.600,00</text:p>
          </table:table-cell>
          <table:table-cell table:style-name="ce202" table:formula="of:=IF([.I134]=0;[.I10]*[.I133];(500000*[.I133]+[.I134]*([.I10]-500000)))" office:value-type="float" office:value="18900">
            <text:p>18.900,00</text:p>
          </table:table-cell>
          <table:table-cell table:number-columns-repeated="235"/>
          <table:table-cell table:style-name="ce30" table:number-columns-repeated="768"/>
          <table:table-cell table:number-columns-repeated="11"/>
        </table:table-row>
        <table:table-row table:style-name="ro7" table:visibility="collapse">
          <table:table-cell/>
          <table:table-cell table:style-name="ce46"/>
          <table:table-cell table:style-name="ce80"/>
          <table:table-cell table:style-name="ce46" table:number-columns-repeated="6"/>
          <table:table-cell table:number-columns-repeated="235"/>
          <table:table-cell table:style-name="ce30" table:number-columns-repeated="768"/>
          <table:table-cell table:number-columns-repeated="11"/>
        </table:table-row>
        <table:table-row table:style-name="ro7" table:number-rows-repeated="34">
          <table:table-cell/>
          <table:table-cell table:style-name="ce30"/>
          <table:table-cell table:style-name="ce79"/>
          <table:table-cell table:style-name="ce30" table:number-columns-repeated="6"/>
          <table:table-cell table:number-columns-repeated="235"/>
          <table:table-cell table:style-name="ce30" table:number-columns-repeated="768"/>
          <table:table-cell table:number-columns-repeated="11"/>
        </table:table-row>
        <table:table-row table:style-name="ro7" table:number-rows-repeated="36">
          <table:table-cell table:number-columns-repeated="1023"/>
        </table:table-row>
        <table:table-row table:style-name="ro7" table:number-rows-repeated="17">
          <table:table-cell/>
          <table:table-cell table:style-name="ce30"/>
          <table:table-cell table:style-name="ce79"/>
          <table:table-cell table:style-name="ce30" table:number-columns-repeated="6"/>
          <table:table-cell table:number-columns-repeated="235"/>
          <table:table-cell table:style-name="ce30" table:number-columns-repeated="768"/>
          <table:table-cell table:number-columns-repeated="11"/>
        </table:table-row>
        <table:table-row table:style-name="ro7" table:number-rows-repeated="279">
          <table:table-cell table:number-columns-repeated="1023"/>
        </table:table-row>
        <table:table-row table:style-name="ro7" table:number-rows-repeated="2">
          <table:table-cell table:number-columns-repeated="9"/>
          <table:table-cell table:style-name="ce266"/>
          <table:table-cell table:style-name="ce276" table:number-columns-repeated="4"/>
          <table:table-cell table:style-name="ce279" table:number-columns-repeated="3"/>
          <table:table-cell table:number-columns-repeated="1006"/>
        </table:table-row>
        <table:table-row table:style-name="ro7" table:number-rows-repeated="2">
          <table:table-cell table:number-columns-repeated="9"/>
          <table:table-cell table:style-name="ce267"/>
          <table:table-cell table:style-name="ce276" table:number-columns-repeated="4"/>
          <table:table-cell table:style-name="ce279" table:number-columns-repeated="3"/>
          <table:table-cell table:number-columns-repeated="1006"/>
        </table:table-row>
        <table:table-row table:style-name="ro7" table:number-rows-repeated="3">
          <table:table-cell table:number-columns-repeated="9"/>
          <table:table-cell table:style-name="ce266"/>
          <table:table-cell table:style-name="ce276" table:number-columns-repeated="7"/>
          <table:table-cell table:number-columns-repeated="1006"/>
        </table:table-row>
        <table:table-row table:style-name="ro7" table:number-rows-repeated="3">
          <table:table-cell table:number-columns-repeated="9"/>
          <table:table-cell table:style-name="ce267"/>
          <table:table-cell table:style-name="ce276" table:number-columns-repeated="4"/>
          <table:table-cell table:style-name="ce279" table:number-columns-repeated="3"/>
          <table:table-cell table:number-columns-repeated="1006"/>
        </table:table-row>
        <table:table-row table:style-name="ro7" table:number-rows-repeated="3">
          <table:table-cell table:number-columns-repeated="9"/>
          <table:table-cell table:style-name="ce266"/>
          <table:table-cell table:style-name="ce276" table:number-columns-repeated="4"/>
          <table:table-cell table:style-name="ce279" table:number-columns-repeated="3"/>
          <table:table-cell table:number-columns-repeated="1006"/>
        </table:table-row>
        <table:table-row table:style-name="ro7" table:number-rows-repeated="3">
          <table:table-cell table:number-columns-repeated="9"/>
          <table:table-cell table:style-name="ce267"/>
          <table:table-cell table:style-name="ce276" table:number-columns-repeated="7"/>
          <table:table-cell table:number-columns-repeated="1006"/>
        </table:table-row>
        <table:table-row table:style-name="ro7" table:number-rows-repeated="3">
          <table:table-cell table:number-columns-repeated="9"/>
          <table:table-cell table:style-name="ce266"/>
          <table:table-cell table:style-name="ce276" table:number-columns-repeated="4"/>
          <table:table-cell table:style-name="ce279" table:number-columns-repeated="3"/>
          <table:table-cell table:number-columns-repeated="1006"/>
        </table:table-row>
        <table:table-row table:style-name="ro7" table:number-rows-repeated="3">
          <table:table-cell table:number-columns-repeated="9"/>
          <table:table-cell table:style-name="ce267"/>
          <table:table-cell table:style-name="ce276" table:number-columns-repeated="4"/>
          <table:table-cell table:style-name="ce279" table:number-columns-repeated="3"/>
          <table:table-cell table:number-columns-repeated="1006"/>
        </table:table-row>
        <table:table-row table:style-name="ro7">
          <table:table-cell table:number-columns-repeated="9"/>
          <table:table-cell table:style-name="ce268"/>
          <table:table-cell table:style-name="ce277" table:number-columns-repeated="3"/>
          <table:table-cell table:style-name="ce279" table:number-columns-repeated="4"/>
          <table:table-cell table:number-columns-repeated="1006"/>
        </table:table-row>
        <table:table-row table:style-name="ro7">
          <table:table-cell table:number-columns-repeated="9"/>
          <table:table-cell table:style-name="ce267"/>
          <table:table-cell table:style-name="ce277" table:number-columns-repeated="3"/>
          <table:table-cell table:style-name="ce279" table:number-columns-repeated="4"/>
          <table:table-cell table:number-columns-repeated="1006"/>
        </table:table-row>
        <table:table-row table:style-name="ro7">
          <table:table-cell table:number-columns-repeated="9"/>
          <table:table-cell table:style-name="ce269"/>
          <table:table-cell table:style-name="ce277" table:number-columns-repeated="2"/>
          <table:table-cell table:style-name="ce278"/>
          <table:table-cell table:style-name="ce279" table:number-columns-repeated="4"/>
          <table:table-cell table:number-columns-repeated="1006"/>
        </table:table-row>
        <table:table-row table:style-name="ro7">
          <table:table-cell table:number-columns-repeated="9"/>
          <table:table-cell table:style-name="ce266"/>
          <table:table-cell table:style-name="ce276" table:number-columns-repeated="4"/>
          <table:table-cell table:style-name="ce279" table:number-columns-repeated="3"/>
          <table:table-cell table:number-columns-repeated="1006"/>
        </table:table-row>
        <table:table-row table:style-name="ro7" table:number-rows-repeated="2">
          <table:table-cell table:number-columns-repeated="9"/>
          <table:table-cell table:style-name="ce266"/>
          <table:table-cell table:style-name="ce276" table:number-columns-repeated="3"/>
          <table:table-cell table:style-name="ce279" table:number-columns-repeated="4"/>
          <table:table-cell table:number-columns-repeated="1006"/>
        </table:table-row>
        <table:table-row table:style-name="ro7">
          <table:table-cell table:number-columns-repeated="9"/>
          <table:table-cell table:style-name="ce270"/>
          <table:table-cell table:style-name="ce277" table:number-columns-repeated="2"/>
          <table:table-cell table:style-name="ce278"/>
          <table:table-cell table:style-name="ce279" table:number-columns-repeated="4"/>
          <table:table-cell table:number-columns-repeated="1006"/>
        </table:table-row>
        <table:table-row table:style-name="ro7" table:number-rows-repeated="2">
          <table:table-cell table:number-columns-repeated="9"/>
          <table:table-cell table:style-name="ce270"/>
          <table:table-cell table:style-name="ce277" table:number-columns-repeated="3"/>
          <table:table-cell table:style-name="ce279" table:number-columns-repeated="4"/>
          <table:table-cell table:number-columns-repeated="1006"/>
        </table:table-row>
        <table:table-row table:style-name="ro7">
          <table:table-cell table:number-columns-repeated="9"/>
          <table:table-cell table:style-name="ce270"/>
          <table:table-cell table:style-name="ce277" table:number-columns-repeated="2"/>
          <table:table-cell table:style-name="ce278"/>
          <table:table-cell table:style-name="ce279" table:number-columns-repeated="4"/>
          <table:table-cell table:number-columns-repeated="1006"/>
        </table:table-row>
        <table:table-row table:style-name="ro7" table:number-rows-repeated="30">
          <table:table-cell table:number-columns-repeated="9"/>
          <table:table-cell table:style-name="ce271"/>
          <table:table-cell table:style-name="ce27" table:number-columns-repeated="7"/>
          <table:table-cell table:number-columns-repeated="1006"/>
        </table:table-row>
        <table:table-row table:style-name="ro7" table:number-rows-repeated="1048011">
          <table:table-cell table:number-columns-repeated="1023"/>
        </table:table-row>
        <table:table-row table:style-name="ro7">
          <table:table-cell table:number-columns-repeated="1023"/>
        </table:table-row>
      </table:table>
      <table:table table:name="STAMPA" table:style-name="ta3" table:print-ranges="STAMPA.C2:STAMPA.J29">
        <office:forms form:automatic-focus="false" form:apply-design-mode="false">
          <form:form form:name="Formulario" form:apply-filter="true" form:command-type="table" form:control-implementation="ooo:com.sun.star.form.component.Form" office:target-frame="" xlink:href="" xlink:type="simple"/>
        </office:forms>
        <table:table-column table:style-name="co17" table:default-cell-style-name="ce281"/>
        <table:table-column table:style-name="co18" table:default-cell-style-name="ce281"/>
        <table:table-column table:style-name="co25" table:default-cell-style-name="ce281"/>
        <table:table-column table:style-name="co26" table:default-cell-style-name="ce281"/>
        <table:table-column table:style-name="co9" table:default-cell-style-name="ce281"/>
        <table:table-column table:style-name="co27" table:default-cell-style-name="ce281"/>
        <table:table-column table:style-name="co28" table:default-cell-style-name="ce281"/>
        <table:table-column table:style-name="co29" table:number-columns-repeated="3" table:default-cell-style-name="ce281"/>
        <table:table-column table:style-name="co9" table:default-cell-style-name="ce281"/>
        <table:table-column table:style-name="co30" table:default-cell-style-name="ce281"/>
        <table:table-column table:style-name="co31" table:default-cell-style-name="ce281"/>
        <table:table-column table:style-name="co9" table:number-columns-repeated="1011" table:default-cell-style-name="ce281"/>
        <table:table-row table:style-name="ro7">
          <table:table-cell table:number-columns-repeated="1024"/>
        </table:table-row>
        <table:table-row table:style-name="ro17">
          <table:table-cell table:number-columns-repeated="2"/>
          <table:table-cell table:style-name="ce282" table:formula="of:=[$'Calcolo Onorario'.B4]" office:value-type="string" office:string-value="Progetto di _____________________________________________________________" table:number-columns-spanned="8" table:number-rows-spanned="1">
            <text:p>Progetto di _____________________________________________________________</text:p>
          </table:table-cell>
          <table:covered-table-cell table:number-columns-repeated="7" table:style-name="ce282"/>
          <table:table-cell table:number-columns-repeated="1014"/>
        </table:table-row>
        <table:table-row table:style-name="ro18">
          <table:table-cell table:number-columns-repeated="2"/>
          <table:table-cell table:style-name="ce282" table:formula="of:=['Calcolo Onorario'.B5]" office:value-type="string" office:string-value="Onorario computato ai sensi del DM 143/2013 Regolamento per la determinazione dei corrispettivi da porre a base di gara" table:number-columns-spanned="8" table:number-rows-spanned="1">
            <text:p>Onorario computato ai sensi del DM 143/2013 Regolamento per la determinazione dei corrispettivi da porre a base di gara</text:p>
          </table:table-cell>
          <table:covered-table-cell table:number-columns-repeated="7" table:style-name="ce282"/>
          <table:table-cell table:number-columns-repeated="1014"/>
        </table:table-row>
        <table:table-row table:style-name="ro7">
          <table:table-cell table:number-columns-repeated="1024"/>
        </table:table-row>
        <table:table-row table:style-name="ro7">
          <table:table-cell table:number-columns-repeated="2"/>
          <table:table-cell table:style-name="ce283" table:formula="of:=[$'Calcolo Onorario'.$H$2]" office:value-type="string" office:string-value="Tipo di appalto " table:number-columns-spanned="2" table:number-rows-spanned="1">
            <text:p>Tipo di appalto </text:p>
          </table:table-cell>
          <table:covered-table-cell table:style-name="ce284"/>
          <table:table-cell table:style-name="ce299" table:formula="of:=[$'Calcolo Onorario'.$I$2]" office:value-type="string" office:string-value="A MISURA">
            <text:p>A MISURA</text:p>
          </table:table-cell>
          <table:table-cell table:style-name="ce329"/>
          <table:table-cell table:style-name="ce345" table:number-columns-repeated="4"/>
          <table:table-cell table:number-columns-repeated="1014"/>
        </table:table-row>
        <table:table-row table:style-name="ro9">
          <table:table-cell table:number-columns-repeated="2"/>
          <table:table-cell table:style-name="ce284" table:formula="of:=[$'Calcolo Onorario'.$B$6]" office:value-type="string" office:string-value="Categoria d'opera  " table:number-columns-spanned="3" table:number-rows-spanned="1">
            <text:p>Categoria d'opera <text:s/></text:p>
          </table:table-cell>
          <table:covered-table-cell table:number-columns-repeated="2" table:style-name="ce284"/>
          <table:table-cell table:style-name="ce299" table:formula="of:=[$'Calcolo Onorario'.$E$6]" office:value-type="string" office:string-value="EDILIZIA">
            <text:p>EDILIZIA</text:p>
          </table:table-cell>
          <table:table-cell table:style-name="ce299" table:formula="of:=[$'Calcolo Onorario'.$F$6]" office:value-type="string" office:string-value="STRUTTURE">
            <text:p>STRUTTURE</text:p>
          </table:table-cell>
          <table:table-cell table:style-name="ce299" table:formula="of:=[$'Calcolo Onorario'.$G$6]" office:value-type="string" office:string-value="IMPIANTI">
            <text:p>IMPIANTI</text:p>
          </table:table-cell>
          <table:table-cell table:style-name="ce299" table:formula="of:=[$'Calcolo Onorario'.$H$6]" office:value-type="string" office:string-value="IMPIANTI">
            <text:p>IMPIANTI</text:p>
          </table:table-cell>
          <table:table-cell table:style-name="ce299" table:formula="of:=[$'Calcolo Onorario'.$I$6]" office:value-type="string" office:string-value="IMPIANTI">
            <text:p>IMPIANTI</text:p>
          </table:table-cell>
          <table:table-cell table:number-columns-repeated="1014"/>
        </table:table-row>
        <table:table-row table:style-name="ro24">
          <table:table-cell table:number-columns-repeated="2"/>
          <table:table-cell table:style-name="ce284" table:formula="of:=[$'Calcolo Onorario'.$B$7]" office:value-type="string" office:string-value="Destinazione funzionale delle opere  " table:number-columns-spanned="3" table:number-rows-spanned="1">
            <text:p>Destinazione funzionale delle opere <text:s/></text:p>
          </table:table-cell>
          <table:covered-table-cell table:number-columns-repeated="2" table:style-name="ce284"/>
          <table:table-cell table:style-name="ce299" table:formula="of:=[$'Calcolo Onorario'.$E$7]" office:value-type="string" office:string-value="EDIFICI E MANUFATTI ESISTENTI">
            <text:p>EDIFICI E MANUFATTI ESISTENTI</text:p>
          </table:table-cell>
          <table:table-cell table:style-name="ce299" table:formula="of:=[$'Calcolo Onorario'.$F$7]" office:value-type="string" office:string-value="STRUTTURE, OPERE INFRASTRUTTURALI PUNTUALI">
            <text:p>STRUTTURE, OPERE INFRASTRUTTURALI PUNTUALI</text:p>
          </table:table-cell>
          <table:table-cell table:style-name="ce299" table:formula="of:=[$'Calcolo Onorario'.$G$7]" office:value-type="string" office:string-value="IMPIANTI MECCANICI A FLUIDO A SERVIZIO DELLE COSTRUZIONI">
            <text:p>IMPIANTI MECCANICI A FLUIDO A SERVIZIO DELLE COSTRUZIONI</text:p>
          </table:table-cell>
          <table:table-cell table:style-name="ce299" table:formula="of:=[$'Calcolo Onorario'.$H$7]" office:value-type="string" office:string-value="IMPIANTI MECCANICI A FLUIDO A SERVIZIO DELLE COSTRUZIONI">
            <text:p>IMPIANTI MECCANICI A FLUIDO A SERVIZIO DELLE COSTRUZIONI</text:p>
          </table:table-cell>
          <table:table-cell table:style-name="ce299" table:formula="of:=[$'Calcolo Onorario'.$I$7]" office:value-type="string" office:string-value="IMPIANTI ELETTRICI E SPECIALI A SERVIZIO DELLE COSTRUZIONI - SINGOLE APPARECCHIATURE PER LABORATORI E IMPIANTI PILOTA">
            <text:p>IMPIANTI ELETTRICI E SPECIALI A SERVIZIO DELLE COSTRUZIONI - SINGOLE APPARECCHIATURE PER LABORATORI E IMPIANTI PILOTA</text:p>
          </table:table-cell>
          <table:table-cell table:number-columns-repeated="1014"/>
        </table:table-row>
        <table:table-row table:style-name="ro25">
          <table:table-cell table:number-columns-repeated="2"/>
          <table:table-cell table:style-name="ce284" table:formula="of:=[$'Calcolo Onorario'.$B$8]" office:value-type="string" office:string-value="Identificazione delle opere  " table:number-columns-spanned="3" table:number-rows-spanned="1">
            <text:p>Identificazione delle opere <text:s/></text:p>
          </table:table-cell>
          <table:covered-table-cell table:number-columns-repeated="2" table:style-name="ce291"/>
          <table:table-cell table:style-name="ce330" table:formula="of:=[$'Calcolo Onorario'.$E$8]" office:value-type="string" office:string-value="E.21 Interventi di manutenzione straordinaria, restauro, ristrutturazione, riqualificazione, su edifici e manufatti di interesse storico artistico non soggetti a tutela ai sensi del D.Lgs 42/2004">
            <text:p>E.21 Interventi di manutenzione straordinaria, restauro, ristrutturazione, riqualificazione, su edifici e manufatti di interesse storico artistico non soggetti a tutela ai sensi del D.Lgs 42/2004</text:p>
          </table:table-cell>
          <table:table-cell table:style-name="ce330" table:formula="of:=[$'Calcolo Onorario'.$F$8]" office:value-type="string" office:string-value="S.03 Strutture o parti di strutture in cemento armato - Verifiche strutturali relative - Ponteggi, centinature e strutture provvisionali di durata superiore a due anni.">
            <text:p>S.03 Strutture o parti di strutture in cemento armato - Verifiche strutturali relative - Ponteggi, centinature e strutture provvisionali di durata superiore a due anni.</text:p>
          </table:table-cell>
          <table:table-cell table:style-name="ce330" table:formula="of:=[$'Calcolo Onorario'.$G$8]" office:value-type="string" office:string-value="IA.01 Impianti per l'approvvigionamento, la preparazione e la distribuzione di acqua nell'interno di edifici o per scopi industriali – Impianti sanitari - Impianti di fognatura domestica od industriale ed opere relative al trattamento delle acque di rifiuto - Reti di distribuzione di combustibili liquidi o gassosi - Impianti per la distribuzione dell’aria compressa del vuoto e di gas medicali - Impianti e reti antincendio">
            <text:p>IA.01 Impianti per l'approvvigionamento, la preparazione e la distribuzione di acqua nell'interno di edifici o per scopi industriali – Impianti sanitari - Impianti di fognatura domestica od industriale ed opere relative al trattamento delle acque di rifiuto - Reti di distribuzione di combustibili liquidi o gassosi - Impianti per la distribuzione dell’aria compressa del vuoto e di gas medicali - Impianti e reti antincendio</text:p>
          </table:table-cell>
          <table:table-cell table:style-name="ce330" table:formula="of:=[$'Calcolo Onorario'.$H$8]" office:value-type="string" office:string-value="IA.02 Impianti di riscaldamento - Impianto di raffrescamento, climatizzazione, trattamento dell’aria - Impianti meccanici di distribuzione fluidi - Impianto solare termico">
            <text:p>IA.02 Impianti di riscaldamento - Impianto di raffrescamento, climatizzazione, trattamento dell’aria - Impianti meccanici di distribuzione fluidi - Impianto solare termico</text:p>
          </table:table-cell>
          <table:table-cell table:style-name="ce330" table:formula="of:=[$'Calcolo Onorario'.$I$8]" office:value-type="string" office:string-value="IA.03 Impianti elettrici in genere, impianti di illuminazione, telefonici, di rivelazione incendi, fotovoltaici, a corredo di edifici e costruzioni di importanza corrente - singole apparecchiature per laboratori e impianti pilota di tipo semplice">
            <text:p>IA.03 Impianti elettrici in genere, impianti di illuminazione, telefonici, di rivelazione incendi, fotovoltaici, a corredo di edifici e costruzioni di importanza corrente - singole apparecchiature per laboratori e impianti pilota di tipo semplice</text:p>
          </table:table-cell>
          <table:table-cell table:number-columns-repeated="1014"/>
        </table:table-row>
        <table:table-row table:style-name="ro7">
          <table:table-cell table:number-columns-repeated="2"/>
          <table:table-cell table:style-name="ce285" table:formula="of:=[$'Calcolo Onorario'.$B$9]" office:value-type="string" office:string-value="Grado di complessità – G " table:number-columns-spanned="3" table:number-rows-spanned="1">
            <text:p>Grado di complessità – G </text:p>
          </table:table-cell>
          <table:covered-table-cell table:number-columns-repeated="2" table:style-name="ce285"/>
          <table:table-cell table:style-name="ce331" table:formula="of:=[$'Calcolo Onorario'.$E$9]" office:value-type="float" office:value="1.2">
            <text:p>1,20</text:p>
          </table:table-cell>
          <table:table-cell table:style-name="ce331" table:formula="of:=[$'Calcolo Onorario'.$F$9]" office:value-type="float" office:value="0.95">
            <text:p>0,95</text:p>
          </table:table-cell>
          <table:table-cell table:style-name="ce331" table:formula="of:=[$'Calcolo Onorario'.$G$9]" office:value-type="float" office:value="0.75">
            <text:p>0,75</text:p>
          </table:table-cell>
          <table:table-cell table:style-name="ce331" table:formula="of:=[$'Calcolo Onorario'.$H$9]" office:value-type="float" office:value="0.85">
            <text:p>0,85</text:p>
          </table:table-cell>
          <table:table-cell table:style-name="ce331" table:formula="of:=[$'Calcolo Onorario'.$I$9]" office:value-type="float" office:value="1.15">
            <text:p>1,15</text:p>
          </table:table-cell>
          <table:table-cell table:number-columns-repeated="1014"/>
        </table:table-row>
        <table:table-row table:style-name="ro7">
          <table:table-cell table:number-columns-repeated="2"/>
          <table:table-cell table:style-name="ce285" table:formula="of:=[$'Calcolo Onorario'.$B$10]" office:value-type="string" office:string-value="Valore dell'opera – V " table:number-columns-spanned="3" table:number-rows-spanned="1">
            <text:p>Valore dell'opera – V </text:p>
          </table:table-cell>
          <table:covered-table-cell table:style-name="ce285"/>
          <table:covered-table-cell table:style-name="ce300"/>
          <table:table-cell table:style-name="ce332" table:formula="of:=[$'Calcolo Onorario'.$E$10]" office:value-type="float" office:value="1200000">
            <text:p>1.200.000 euro</text:p>
          </table:table-cell>
          <table:table-cell table:style-name="ce332" table:formula="of:=[$'Calcolo Onorario'.$F$10]" office:value-type="float" office:value="500000">
            <text:p>500.000 euro</text:p>
          </table:table-cell>
          <table:table-cell table:style-name="ce332" table:formula="of:=[$'Calcolo Onorario'.$G$10]" office:value-type="float" office:value="350000">
            <text:p>350.000 euro</text:p>
          </table:table-cell>
          <table:table-cell table:style-name="ce332" table:formula="of:=[$'Calcolo Onorario'.$H$10]" office:value-type="float" office:value="480000">
            <text:p>480.000 euro</text:p>
          </table:table-cell>
          <table:table-cell table:style-name="ce332" table:formula="of:=[$'Calcolo Onorario'.$I$10]" office:value-type="float" office:value="420000">
            <text:p>420.000 euro</text:p>
          </table:table-cell>
          <table:table-cell table:number-columns-repeated="1014"/>
        </table:table-row>
        <table:table-row table:style-name="ro7">
          <table:table-cell table:number-columns-repeated="2"/>
          <table:table-cell table:style-name="ce285" table:formula="of:=[$'Calcolo Onorario'.$B$11]" office:value-type="string" office:string-value="Parametro sul valore dell'opera – P " table:number-columns-spanned="3" table:number-rows-spanned="1">
            <text:p>Parametro sul valore dell'opera – P </text:p>
          </table:table-cell>
          <table:covered-table-cell table:number-columns-repeated="2" table:style-name="ce285"/>
          <table:table-cell table:style-name="ce333" table:formula="of:=[$'Calcolo Onorario'.$E$11]" office:value-type="percentage" office:value="0.0670107172487153">
            <text:p>6,70%</text:p>
          </table:table-cell>
          <table:table-cell table:style-name="ce333" table:formula="of:=[$'Calcolo Onorario'.$F$11]" office:value-type="percentage" office:value="0.0825305560880753">
            <text:p>8,25%</text:p>
          </table:table-cell>
          <table:table-cell table:style-name="ce333" table:formula="of:=[$'Calcolo Onorario'.$G$11]" office:value-type="percentage" office:value="0.0905860699954663">
            <text:p>9,06%</text:p>
          </table:table-cell>
          <table:table-cell table:style-name="ce333" table:formula="of:=[$'Calcolo Onorario'.$H$11]" office:value-type="percentage" office:value="0.0833953582922801">
            <text:p>8,34%</text:p>
          </table:table-cell>
          <table:table-cell table:style-name="ce333" table:formula="of:=[$'Calcolo Onorario'.$I$11]" office:value-type="percentage" office:value="0.0863248811292575">
            <text:p>8,63%</text:p>
          </table:table-cell>
          <table:table-cell table:number-columns-repeated="1014"/>
        </table:table-row>
        <table:table-row table:style-name="ro7">
          <table:table-cell/>
          <table:table-cell table:style-name="Default"/>
          <table:table-cell table:style-name="ce285" table:formula="of:=[$'Calcolo Onorario'.$B$12]" office:value-type="string" office:string-value="Specificità della prestazione – ΣQ " table:number-columns-spanned="3" table:number-rows-spanned="1">
            <text:p>Specificità della prestazione – ΣQ </text:p>
          </table:table-cell>
          <table:covered-table-cell table:style-name="Default"/>
          <table:covered-table-cell table:style-name="Default" table:formula="of:=[$'Calcolo Onorario'.$B$11]" office:value-type="string" office:string-value="Parametro sul valore dell'opera – P ">
            <text:p>Parametro sul valore dell'opera – P </text:p>
          </table:covered-table-cell>
          <table:table-cell table:style-name="ce334" table:formula="of:=[$'Calcolo Onorario'.$E$12]" office:value-type="float" office:value="0">
            <text:p>0,000</text:p>
          </table:table-cell>
          <table:table-cell table:style-name="ce334" table:formula="of:=[$'Calcolo Onorario'.$F$12]" office:value-type="float" office:value="0">
            <text:p>0,000</text:p>
          </table:table-cell>
          <table:table-cell table:style-name="ce334" table:formula="of:=[$'Calcolo Onorario'.$G$12]" office:value-type="float" office:value="0">
            <text:p>0,000</text:p>
          </table:table-cell>
          <table:table-cell table:style-name="ce334" table:formula="of:=[$'Calcolo Onorario'.$H$12]" office:value-type="float" office:value="0">
            <text:p>0,000</text:p>
          </table:table-cell>
          <table:table-cell table:style-name="ce334" table:formula="of:=[$'Calcolo Onorario'.$I$12]" office:value-type="float" office:value="0">
            <text:p>0,000</text:p>
          </table:table-cell>
          <table:table-cell table:style-name="ce351" table:number-columns-repeated="2"/>
          <table:table-cell table:number-columns-repeated="1012"/>
        </table:table-row>
        <table:table-row table:style-name="ro7">
          <table:table-cell table:number-columns-repeated="2"/>
          <table:table-cell table:style-name="ce286" table:formula="of:=[$'Calcolo Onorario'.$B$13]" office:value-type="string" office:string-value="Onorario (G x V x P x ΣQ)" table:number-columns-spanned="3" table:number-rows-spanned="1">
            <text:p>Onorario (G x V x P x ΣQ)</text:p>
          </table:table-cell>
          <table:covered-table-cell table:number-columns-repeated="2" table:style-name="ce286"/>
          <table:table-cell table:style-name="ce335" table:formula="of:=[$'Calcolo Onorario'.$E$13]" office:value-type="float" office:value="0">
            <text:p>0,00 euro</text:p>
          </table:table-cell>
          <table:table-cell table:style-name="ce335" table:formula="of:=[$'Calcolo Onorario'.$F$13]" office:value-type="float" office:value="0">
            <text:p>0,00 euro</text:p>
          </table:table-cell>
          <table:table-cell table:style-name="ce335" table:formula="of:=[$'Calcolo Onorario'.$G$13]" office:value-type="float" office:value="0">
            <text:p>0,00 euro</text:p>
          </table:table-cell>
          <table:table-cell table:style-name="ce335" table:formula="of:=[$'Calcolo Onorario'.$H$13]" office:value-type="float" office:value="0">
            <text:p>0,00 euro</text:p>
          </table:table-cell>
          <table:table-cell table:style-name="ce335" table:formula="of:=[$'Calcolo Onorario'.$I$13]" office:value-type="float" office:value="0">
            <text:p>0,00 euro</text:p>
          </table:table-cell>
          <table:table-cell table:number-columns-repeated="1014"/>
        </table:table-row>
        <table:table-row table:style-name="ro17">
          <table:table-cell table:number-columns-repeated="2"/>
          <table:table-cell table:style-name="ce287"/>
          <table:table-cell table:style-name="ce292" table:number-columns-repeated="2"/>
          <table:table-cell table:style-name="ce336" table:formula="of:=SUM([.F13:.J13])" office:value-type="float" office:value="0" table:number-columns-spanned="5" table:number-rows-spanned="1">
            <text:p>Onorario complessivo 0,00 euro</text:p>
          </table:table-cell>
          <table:covered-table-cell table:number-columns-repeated="4" table:style-name="ce292"/>
          <table:table-cell table:number-columns-repeated="1014"/>
        </table:table-row>
        <table:table-row table:style-name="ro26">
          <table:table-cell table:number-columns-repeated="1024"/>
        </table:table-row>
        <table:table-row table:style-name="ro7">
          <table:table-cell table:number-columns-repeated="2"/>
          <table:table-cell table:style-name="ce288" table:formula="of:=[$'Calcolo Onorario'.$D$118]" office:value-type="string" office:string-value="SCHEMA FATTURA" table:number-columns-spanned="4" table:number-rows-spanned="1">
            <text:p>SCHEMA FATTURA</text:p>
          </table:table-cell>
          <table:covered-table-cell table:number-columns-repeated="3" table:style-name="ce293"/>
          <table:table-cell table:style-name="ce346"/>
          <table:table-cell table:style-name="ce287" table:number-columns-repeated="2"/>
          <table:table-cell table:number-columns-repeated="1015"/>
        </table:table-row>
        <table:table-row table:style-name="ro7">
          <table:table-cell table:number-columns-repeated="2"/>
          <table:table-cell table:style-name="ce289"/>
          <table:table-cell table:style-name="ce294"/>
          <table:table-cell/>
          <table:table-cell table:style-name="ce337" table:formula="of:=[$'Calcolo Onorario'.$D$120]" office:value-type="string" office:string-value="ONORARIO">
            <text:p>ONORARIO</text:p>
          </table:table-cell>
          <table:table-cell table:style-name="ce347" table:formula="of:=[$'Calcolo Onorario'.$E$120]" office:value-type="float" office:value="0">
            <text:p>0,00 euro </text:p>
          </table:table-cell>
          <table:table-cell table:style-name="ce351" table:number-columns-repeated="6"/>
          <table:table-cell table:number-columns-repeated="1011"/>
        </table:table-row>
        <table:table-row table:style-name="ro7">
          <table:table-cell table:number-columns-repeated="2"/>
          <table:table-cell table:style-name="ce289"/>
          <table:table-cell table:style-name="ce295"/>
          <table:table-cell table:style-name="ce301" table:formula="of:=['Calcolo Onorario'.B14]" office:value-type="percentage" office:value="0.2378125" table:number-columns-spanned="2" table:number-rows-spanned="1">
            <text:p>Spese forfettarie pari al 23,78%</text:p>
          </table:table-cell>
          <table:covered-table-cell table:style-name="ce338"/>
          <table:table-cell table:style-name="ce348" table:formula="of:=[$'Calcolo Onorario'.$E$121]" office:value-type="float" office:value="0">
            <text:p>0,00 euro </text:p>
          </table:table-cell>
          <table:table-cell table:style-name="ce351" table:number-columns-repeated="3"/>
          <table:table-cell table:number-columns-repeated="1014"/>
        </table:table-row>
        <table:table-row table:style-name="ro7">
          <table:table-cell table:number-columns-repeated="2"/>
          <table:table-cell table:style-name="ce289"/>
          <table:table-cell table:style-name="ce294"/>
          <table:table-cell/>
          <table:table-cell table:style-name="ce339" table:formula="of:=[$'Calcolo Onorario'.$D$122]" office:value-type="string" office:string-value="Sommano">
            <text:p>Sommano</text:p>
          </table:table-cell>
          <table:table-cell table:style-name="ce347" table:formula="of:=[$'Calcolo Onorario'.$E$122]" office:value-type="float" office:value="0">
            <text:p>0,00 euro </text:p>
          </table:table-cell>
          <table:table-cell table:style-name="Default"/>
          <table:table-cell table:style-name="ce287"/>
          <table:table-cell table:number-columns-repeated="1015"/>
        </table:table-row>
        <table:table-row table:style-name="ro7">
          <table:table-cell table:number-columns-repeated="2"/>
          <table:table-cell table:style-name="ce289"/>
          <table:table-cell table:style-name="ce294"/>
          <table:table-cell table:style-name="ce327" table:formula="of:=IF(['Calcolo Onorario'.I3]=0;&quot; &quot;;['Calcolo Onorario'.I3])" office:value-type="percentage" office:value="0.15" table:number-columns-spanned="2" table:number-rows-spanned="1">
            <text:p>Ribasso concordato del 15,00%</text:p>
          </table:table-cell>
          <table:covered-table-cell table:style-name="ce340"/>
          <table:table-cell table:style-name="ce348" table:formula="of:=[$'Calcolo Onorario'.$E$123]" office:value-type="float" office:value="-0">
            <text:p>0,00 euro </text:p>
          </table:table-cell>
          <table:table-cell table:style-name="ce287"/>
          <table:table-cell table:style-name="ce351"/>
          <table:table-cell table:number-columns-repeated="1015"/>
        </table:table-row>
        <table:table-row table:style-name="ro7">
          <table:table-cell table:number-columns-repeated="2"/>
          <table:table-cell table:style-name="ce289"/>
          <table:table-cell table:style-name="ce294"/>
          <table:table-cell/>
          <table:table-cell table:style-name="ce341" table:formula="of:=[$'Calcolo Onorario'.$D$124]" office:value-type="string" office:string-value="PARCELLA – Importo imponibile">
            <text:p>PARCELLA – Importo imponibile</text:p>
          </table:table-cell>
          <table:table-cell table:style-name="ce349" table:formula="of:=[$'Calcolo Onorario'.$E$124]" office:value-type="float" office:value="0">
            <text:p>0,00 euro </text:p>
          </table:table-cell>
          <table:table-cell table:style-name="ce287" table:number-columns-repeated="2"/>
          <table:table-cell table:number-columns-repeated="1015"/>
        </table:table-row>
        <table:table-row table:style-name="ro7">
          <table:table-cell table:number-columns-repeated="2"/>
          <table:table-cell table:style-name="ce289"/>
          <table:table-cell table:style-name="ce294"/>
          <table:table-cell/>
          <table:table-cell table:style-name="ce342" table:formula="of:=[$'Calcolo Onorario'.$D$125]" office:value-type="percentage" office:value="0.04">
            <text:p>Inarcassa 4%</text:p>
          </table:table-cell>
          <table:table-cell table:style-name="ce348" table:formula="of:=[$'Calcolo Onorario'.$E$125]" office:value-type="float" office:value="0">
            <text:p>0,00 euro </text:p>
          </table:table-cell>
          <table:table-cell table:style-name="ce287" table:number-columns-repeated="2"/>
          <table:table-cell table:number-columns-repeated="1015"/>
        </table:table-row>
        <table:table-row table:style-name="ro7">
          <table:table-cell table:number-columns-repeated="2"/>
          <table:table-cell table:style-name="ce289"/>
          <table:table-cell table:style-name="ce294"/>
          <table:table-cell/>
          <table:table-cell table:style-name="ce339" table:formula="of:=[$'Calcolo Onorario'.$D$126]" office:value-type="string" office:string-value="Sommano">
            <text:p>Sommano</text:p>
          </table:table-cell>
          <table:table-cell table:style-name="ce347" table:formula="of:=[$'Calcolo Onorario'.$E$126]" office:value-type="float" office:value="0">
            <text:p>0,00 euro </text:p>
          </table:table-cell>
          <table:table-cell table:style-name="ce287" table:number-columns-repeated="2"/>
          <table:table-cell table:number-columns-repeated="1015"/>
        </table:table-row>
        <table:table-row table:style-name="ro7">
          <table:table-cell table:number-columns-repeated="2"/>
          <table:table-cell table:style-name="ce289"/>
          <table:table-cell table:style-name="ce294"/>
          <table:table-cell/>
          <table:table-cell table:style-name="ce343" table:formula="of:=[$'Calcolo Onorario'.$D$127]" office:value-type="percentage" office:value="0.22">
            <text:p>Iva 22%</text:p>
          </table:table-cell>
          <table:table-cell table:style-name="ce348" table:formula="of:=[$'Calcolo Onorario'.$E$127]" office:value-type="float" office:value="0">
            <text:p>0,00 euro </text:p>
          </table:table-cell>
          <table:table-cell table:style-name="ce287" table:number-columns-repeated="2"/>
          <table:table-cell table:number-columns-repeated="1015"/>
        </table:table-row>
        <table:table-row table:style-name="ro7">
          <table:table-cell table:number-columns-repeated="2"/>
          <table:table-cell table:style-name="ce289"/>
          <table:table-cell table:style-name="ce294"/>
          <table:table-cell/>
          <table:table-cell table:style-name="ce344" table:formula="of:=[$'Calcolo Onorario'.$D$128]" office:value-type="string" office:string-value="TOTALE FATTURA">
            <text:p>TOTALE FATTURA</text:p>
          </table:table-cell>
          <table:table-cell table:style-name="ce349" table:formula="of:=[$'Calcolo Onorario'.$E$128]" office:value-type="float" office:value="0">
            <text:p>0,00 euro </text:p>
          </table:table-cell>
          <table:table-cell table:style-name="ce287" table:number-columns-repeated="2"/>
          <table:table-cell table:number-columns-repeated="1015"/>
        </table:table-row>
        <table:table-row table:style-name="ro7">
          <table:table-cell table:number-columns-repeated="2"/>
          <table:table-cell table:style-name="ce289"/>
          <table:table-cell table:style-name="ce294"/>
          <table:table-cell/>
          <table:table-cell table:style-name="ce337"/>
          <table:table-cell table:style-name="ce347"/>
          <table:table-cell table:style-name="ce287" table:number-columns-repeated="2"/>
          <table:table-cell table:number-columns-repeated="1015"/>
        </table:table-row>
        <table:table-row table:style-name="ro7">
          <table:table-cell table:number-columns-repeated="2"/>
          <table:table-cell table:style-name="ce289"/>
          <table:table-cell table:style-name="ce296" table:formula="of:=[$'Calcolo Onorario'.$B$130]" office:value-type="percentage" office:value="0.2" table:number-columns-spanned="3" table:number-rows-spanned="1">
            <text:p>a detrarre Ritenuta d'acconto 20,00%</text:p>
          </table:table-cell>
          <table:covered-table-cell table:style-name="ce328"/>
          <table:covered-table-cell table:style-name="ce296"/>
          <table:table-cell table:style-name="ce348" table:formula="of:=[$'Calcolo Onorario'.$E$130]" office:value-type="float" office:value="-0">
            <text:p>0,00 euro </text:p>
          </table:table-cell>
          <table:table-cell table:style-name="ce287" table:number-columns-repeated="2"/>
          <table:table-cell table:number-columns-repeated="1015"/>
        </table:table-row>
        <table:table-row table:style-name="ro7">
          <table:table-cell table:number-columns-repeated="2"/>
          <table:table-cell table:style-name="ce289"/>
          <table:table-cell table:style-name="ce297"/>
          <table:table-cell/>
          <table:table-cell table:style-name="ce344" table:formula="of:=[$'Calcolo Onorario'.$D$131]" office:value-type="string" office:string-value="TOTALE DA LIQUIDARE">
            <text:p>TOTALE DA LIQUIDARE</text:p>
          </table:table-cell>
          <table:table-cell table:style-name="ce349" table:formula="of:=[$'Calcolo Onorario'.$E$131]" office:value-type="float" office:value="0">
            <text:p>0,00 euro </text:p>
          </table:table-cell>
          <table:table-cell table:style-name="ce287" table:number-columns-repeated="2"/>
          <table:table-cell table:number-columns-repeated="1015"/>
        </table:table-row>
        <table:table-row table:style-name="ro7">
          <table:table-cell table:number-columns-repeated="2"/>
          <table:table-cell table:style-name="ce290"/>
          <table:table-cell table:style-name="ce298" table:number-columns-repeated="3"/>
          <table:table-cell table:style-name="ce350"/>
          <table:table-cell table:style-name="ce287" table:number-columns-repeated="2"/>
          <table:table-cell table:number-columns-repeated="1015"/>
        </table:table-row>
        <table:table-row table:style-name="ro7" table:number-rows-repeated="1048546">
          <table:table-cell table:number-columns-repeated="1024"/>
        </table:table-row>
        <table:table-row table:style-name="ro7">
          <table:table-cell table:number-columns-repeated="1024"/>
        </table:table-row>
      </table:table>
      <table:table table:name="Tabella Z-1" table:style-name="ta2" table:print="false">
        <office:forms form:automatic-focus="false" form:apply-design-mode="false"/>
        <table:table-column table:style-name="co9" table:default-cell-style-name="ce302"/>
        <table:table-column table:style-name="co19" table:default-cell-style-name="ce302"/>
        <table:table-column table:style-name="co20" table:default-cell-style-name="ce307"/>
        <table:table-column table:style-name="co21" table:default-cell-style-name="ce313"/>
        <table:table-column table:style-name="co9" table:default-cell-style-name="ce307"/>
        <table:table-column table:style-name="co22" table:default-cell-style-name="ce321"/>
        <table:table-column table:style-name="co23" table:default-cell-style-name="ce307"/>
        <table:table-column table:style-name="co24" table:default-cell-style-name="ce325"/>
        <table:table-column table:style-name="co24" table:visibility="collapse" table:default-cell-style-name="ce302"/>
        <table:table-column table:style-name="co9" table:visibility="collapse" table:number-columns-repeated="7" table:default-cell-style-name="ce302"/>
        <table:table-column table:style-name="co9" table:number-columns-repeated="967" table:default-cell-style-name="ce302"/>
        <table:table-column table:style-name="co9" table:number-columns-repeated="41" table:default-cell-style-name="ce325"/>
        <table:table-row table:style-name="ro19">
          <table:table-cell table:number-columns-repeated="2"/>
          <table:table-cell table:style-name="ce303" office:value-type="string">
            <text:p>Categoria</text:p>
            <text:p>d'opera <text:s/></text:p>
          </table:table-cell>
          <table:table-cell table:style-name="ce303" office:value-type="string">
            <text:p>Destinazione funzionale delle opere <text:s/></text:p>
          </table:table-cell>
          <table:table-cell table:style-name="ce303"/>
          <table:table-cell table:style-name="ce303" office:value-type="string">
            <text:p>Identificazione delle opere <text:s/></text:p>
          </table:table-cell>
          <table:table-cell table:style-name="ce303" office:value-type="string">
            <text:p>Grado di complessità</text:p>
            <text:p>G</text:p>
          </table:table-cell>
          <table:table-cell table:number-columns-repeated="1017"/>
        </table:table-row>
        <table:table-row table:style-name="ro20">
          <table:table-cell table:number-columns-repeated="2"/>
          <table:table-cell table:style-name="ce304" office:value-type="string" table:number-columns-spanned="1" table:number-rows-spanned="22">
            <text:p>EDILIZIA</text:p>
          </table:table-cell>
          <table:table-cell table:style-name="ce308" office:value-type="string" table:number-columns-spanned="1" table:number-rows-spanned="2">
            <text:p>INSEDIAMENTI PRODUTTIVI PER L'AGRICOLTURA, L'INDUSTRIA, L'ARTIGIANATO</text:p>
          </table:table-cell>
          <table:table-cell table:style-name="ce314" office:value-type="string">
            <text:p>E.01 </text:p>
          </table:table-cell>
          <table:table-cell table:style-name="ce316" office:value-type="string">
            <text:p>E.01 Edifici rurali per l'attività agricola con corredi tecnici di tipo semplice (quali tettoie, depositi e ricoveri) - Edifici industriali o artigianali di importanza costruttiva corrente con corredi tecnici di base.</text:p>
          </table:table-cell>
          <table:table-cell table:style-name="ce314" office:value-type="float" office:value="0.65">
            <text:p>0,65</text:p>
          </table:table-cell>
          <table:table-cell/>
          <table:table-cell table:style-name="ce326" office:value-type="string">
            <text:p>EDILIZIA</text:p>
          </table:table-cell>
          <table:table-cell office:value-type="string">
            <text:p>INSEDIAMENTI PRODUTTIVI PER L'AGRICOLTURA, L'INDUSTRIA, L'ARTIGIANATO</text:p>
          </table:table-cell>
          <table:table-cell table:number-columns-repeated="1014"/>
        </table:table-row>
        <table:table-row table:style-name="ro20">
          <table:table-cell table:number-columns-repeated="2"/>
          <table:covered-table-cell table:style-name="ce305"/>
          <table:covered-table-cell table:style-name="ce308"/>
          <table:table-cell table:style-name="ce314" office:value-type="string">
            <text:p>E.02 </text:p>
          </table:table-cell>
          <table:table-cell table:style-name="ce316" office:value-type="string">
            <text:p>E.02 Edifici rurali per l'attività agricola con corredi tecnici di tipo complesso - Edifici industriali o artigianali con organizzazione e corredi tecnici di tipo complesso.</text:p>
          </table:table-cell>
          <table:table-cell table:style-name="ce314" office:value-type="float" office:value="0.95">
            <text:p>0,95</text:p>
          </table:table-cell>
          <table:table-cell/>
          <table:table-cell table:style-name="ce326" office:value-type="string">
            <text:p>STRUTTURE</text:p>
          </table:table-cell>
          <table:table-cell office:value-type="string">
            <text:p>INDUSTRIA ALBERGHIERA, TURISMO E COMMERCIO E SERVIZI PER LA MOBILITA'</text:p>
          </table:table-cell>
          <table:table-cell table:number-columns-repeated="1014"/>
        </table:table-row>
        <table:table-row table:style-name="ro20">
          <table:table-cell table:number-columns-repeated="2"/>
          <table:covered-table-cell table:style-name="ce305"/>
          <table:table-cell table:style-name="ce309" office:value-type="string" table:number-columns-spanned="1" table:number-rows-spanned="2">
            <text:p>INDUSTRIA ALBERGHIERA, TURISMO E COMMERCIO E SERVIZI PER LA MOBILITA'</text:p>
          </table:table-cell>
          <table:table-cell table:style-name="ce315" office:value-type="string">
            <text:p>E.03 </text:p>
          </table:table-cell>
          <table:table-cell table:style-name="ce317" office:value-type="string">
            <text:p>E.03 Ostelli, Pensioni, Case albergo – Ristoranti - Motel e stazioni di servizio - negozi - mercati coperti di tipo semplice</text:p>
          </table:table-cell>
          <table:table-cell table:style-name="ce315" office:value-type="float" office:value="0.95">
            <text:p>0,95</text:p>
          </table:table-cell>
          <table:table-cell/>
          <table:table-cell table:style-name="ce326" office:value-type="string">
            <text:p>IMPIANTI</text:p>
          </table:table-cell>
          <table:table-cell office:value-type="string">
            <text:p>RESIDENZA</text:p>
          </table:table-cell>
          <table:table-cell table:number-columns-repeated="1014"/>
        </table:table-row>
        <table:table-row table:style-name="ro21">
          <table:table-cell table:number-columns-repeated="2"/>
          <table:covered-table-cell table:style-name="ce305"/>
          <table:covered-table-cell table:style-name="ce309"/>
          <table:table-cell table:style-name="ce315" office:value-type="string">
            <text:p>E.04 </text:p>
          </table:table-cell>
          <table:table-cell table:style-name="ce317" office:value-type="string">
            <text:p>E.04 Alberghi, Villaggi turistici - Mercati e Centri commerciali complessi</text:p>
          </table:table-cell>
          <table:table-cell table:style-name="ce315" office:value-type="float" office:value="1.2">
            <text:p>1,20</text:p>
          </table:table-cell>
          <table:table-cell/>
          <table:table-cell table:style-name="ce326"/>
          <table:table-cell office:value-type="string">
            <text:p>SANITÀ, ISTRUZIONE, RICERCA</text:p>
          </table:table-cell>
          <table:table-cell table:number-columns-repeated="1014"/>
        </table:table-row>
        <table:table-row table:style-name="ro20">
          <table:table-cell table:number-columns-repeated="2"/>
          <table:covered-table-cell table:style-name="ce305"/>
          <table:table-cell table:style-name="ce308" office:value-type="string" table:number-columns-spanned="1" table:number-rows-spanned="3">
            <text:p>RESIDENZA</text:p>
          </table:table-cell>
          <table:table-cell table:style-name="ce314" office:value-type="string">
            <text:p>E.05 </text:p>
          </table:table-cell>
          <table:table-cell table:style-name="ce316" office:value-type="string">
            <text:p>E.05 Edifici, pertinenze, autorimesse semplici, senza particolari esigenze tecniche. Edifici provvisori di modesta importanza</text:p>
          </table:table-cell>
          <table:table-cell table:style-name="ce314" office:value-type="float" office:value="0.65">
            <text:p>0,65</text:p>
          </table:table-cell>
          <table:table-cell table:number-columns-repeated="2"/>
          <table:table-cell office:value-type="string">
            <text:p>CULTURA, VITA SOCIALE, SPORT, CULTO</text:p>
          </table:table-cell>
          <table:table-cell table:number-columns-repeated="1014"/>
        </table:table-row>
        <table:table-row table:style-name="ro20">
          <table:table-cell table:number-columns-repeated="2"/>
          <table:covered-table-cell table:style-name="ce305"/>
          <table:covered-table-cell table:style-name="ce308"/>
          <table:table-cell table:style-name="ce314" office:value-type="string">
            <text:p>E.06 </text:p>
          </table:table-cell>
          <table:table-cell table:style-name="ce316" office:value-type="string">
            <text:p>E.06 Edilizia residenziale privata e pubblica di tipo corrente con costi di costruzione nella media di mercato e con tipologie standardizzate.</text:p>
          </table:table-cell>
          <table:table-cell table:style-name="ce314" office:value-type="float" office:value="0.95">
            <text:p>0,95</text:p>
          </table:table-cell>
          <table:table-cell table:number-columns-repeated="2"/>
          <table:table-cell office:value-type="string">
            <text:p>SEDI AMMINISTRATIVE, GIUDIZIARIE, DELLE FORZE DELL'ORDINE</text:p>
          </table:table-cell>
          <table:table-cell table:number-columns-repeated="1014"/>
        </table:table-row>
        <table:table-row table:style-name="ro20">
          <table:table-cell table:number-columns-repeated="2"/>
          <table:covered-table-cell table:style-name="ce305"/>
          <table:covered-table-cell table:style-name="ce308"/>
          <table:table-cell table:style-name="ce314" office:value-type="string">
            <text:p>E.07 </text:p>
          </table:table-cell>
          <table:table-cell table:style-name="ce316" office:value-type="string">
            <text:p>E.07 Edifici residenziali di tipo pregiato con costi di costruzione eccedenti la media di mercato e con tipologie diversificate.</text:p>
          </table:table-cell>
          <table:table-cell table:style-name="ce314" office:value-type="float" office:value="1.2">
            <text:p>1,20</text:p>
          </table:table-cell>
          <table:table-cell table:number-columns-repeated="2"/>
          <table:table-cell office:value-type="string">
            <text:p>ARREDI, FORNITURE, AREE ESTERNE, PERTINENZIALI ALLESTITE</text:p>
          </table:table-cell>
          <table:table-cell table:number-columns-repeated="1014"/>
        </table:table-row>
        <table:table-row table:style-name="ro22">
          <table:table-cell table:number-columns-repeated="2"/>
          <table:covered-table-cell table:style-name="ce305"/>
          <table:table-cell table:style-name="ce309" office:value-type="string" table:number-columns-spanned="1" table:number-rows-spanned="3">
            <text:p>SANITÀ, ISTRUZIONE, RICERCA</text:p>
          </table:table-cell>
          <table:table-cell table:style-name="ce315" office:value-type="string">
            <text:p>E.08 </text:p>
          </table:table-cell>
          <table:table-cell table:style-name="ce317" office:value-type="string">
            <text:p>E.08 Sede Azienda Sanitaria, Distretto sanitario, Ambulatori di base. Asilo Nido, Scuola Materna, Scuola elementare, Scuole secondarie di primo grado fino a 24 classi, Scuole secondarie di secondo grado fino a 25 classi</text:p>
          </table:table-cell>
          <table:table-cell table:style-name="ce315" office:value-type="float" office:value="0.95">
            <text:p>0,95</text:p>
          </table:table-cell>
          <table:table-cell table:number-columns-repeated="2"/>
          <table:table-cell office:value-type="string">
            <text:p>EDIFICI E MANUFATTI ESISTENTI</text:p>
          </table:table-cell>
          <table:table-cell table:number-columns-repeated="1014"/>
        </table:table-row>
        <table:table-row table:style-name="ro21">
          <table:table-cell table:number-columns-repeated="2"/>
          <table:covered-table-cell table:style-name="ce305"/>
          <table:covered-table-cell table:style-name="ce309"/>
          <table:table-cell table:style-name="ce315" office:value-type="string">
            <text:p>E.09 </text:p>
          </table:table-cell>
          <table:table-cell table:style-name="ce317" office:value-type="string">
            <text:p>E.09 Scuole secondarie di primo grado oltre 24 classi-Istituti scolastici superiori oltre 25 classi- Case di cura</text:p>
          </table:table-cell>
          <table:table-cell table:style-name="ce315" office:value-type="float" office:value="1.15">
            <text:p>1,15</text:p>
          </table:table-cell>
          <table:table-cell table:number-columns-repeated="2"/>
          <table:table-cell office:value-type="string">
            <text:p>STRUTTURE, OPERE INFRASTRUTTURALI PUNTUALI, VERIFICHE NON SOGGETTE AD AZIONI SISMICHE AI SENSI DELLE NORME TECNICHE PER LE COSTRUZIONI</text:p>
          </table:table-cell>
          <table:table-cell table:number-columns-repeated="1014"/>
        </table:table-row>
        <table:table-row table:style-name="ro20">
          <table:table-cell table:number-columns-repeated="2"/>
          <table:covered-table-cell table:style-name="ce305"/>
          <table:covered-table-cell table:style-name="ce309"/>
          <table:table-cell table:style-name="ce315" office:value-type="string">
            <text:p>E.10 </text:p>
          </table:table-cell>
          <table:table-cell table:style-name="ce317" office:value-type="string">
            <text:p>E.10 Poliambulatori, Ospedali, Istituti di ricerca, Centri di riabilitazione, Poli scolastici, Università, Accademie, Istituti di ricerca universitaria</text:p>
          </table:table-cell>
          <table:table-cell table:style-name="ce315" office:value-type="float" office:value="1.2">
            <text:p>1,20</text:p>
          </table:table-cell>
          <table:table-cell table:number-columns-repeated="2"/>
          <table:table-cell office:value-type="string">
            <text:p>STRUTTURE, OPERE INFRASTRUTTURALI PUNTUALI</text:p>
          </table:table-cell>
          <table:table-cell table:number-columns-repeated="1014"/>
        </table:table-row>
        <table:table-row table:style-name="ro23">
          <table:table-cell table:number-columns-repeated="2"/>
          <table:covered-table-cell table:style-name="ce305"/>
          <table:table-cell table:style-name="ce308" office:value-type="string" table:number-columns-spanned="1" table:number-rows-spanned="3">
            <text:p>CULTURA, VITA SOCIALE, SPORT, CULTO</text:p>
          </table:table-cell>
          <table:table-cell table:style-name="ce314" office:value-type="string">
            <text:p>E.11 </text:p>
          </table:table-cell>
          <table:table-cell table:style-name="ce316" office:value-type="string">
            <text:p>E.11 Padiglioni provvisori per esposizioni - Costruzioni relative ad opere cimiteriali di tipo normale (colombari, ossari, loculari, edicole funerarie con caratteristiche costruttive semplici), Case parrocchiali, Oratori - Stabilimenti balneari - Aree ed attrezzature per lo sport all'aperto, Campo sportivo e servizi annessi, di tipo semplice</text:p>
          </table:table-cell>
          <table:table-cell table:style-name="ce314" office:value-type="float" office:value="0.95">
            <text:p>0,95</text:p>
          </table:table-cell>
          <table:table-cell table:number-columns-repeated="2"/>
          <table:table-cell office:value-type="string">
            <text:p>STRUTTURE SPECIALI</text:p>
          </table:table-cell>
          <table:table-cell table:number-columns-repeated="1014"/>
        </table:table-row>
        <table:table-row table:style-name="ro20">
          <table:table-cell table:number-columns-repeated="2"/>
          <table:covered-table-cell table:style-name="ce305"/>
          <table:covered-table-cell table:style-name="ce308"/>
          <table:table-cell table:style-name="ce314" office:value-type="string">
            <text:p>E.12 </text:p>
          </table:table-cell>
          <table:table-cell table:style-name="ce316" office:value-type="string">
            <text:p>E.12 Aree ed attrezzature per lo sport all'aperto, Campo sportivo e servizi annessi, di tipo complesso- Palestre e piscine coperte</text:p>
          </table:table-cell>
          <table:table-cell table:style-name="ce314" office:value-type="float" office:value="1.15">
            <text:p>1,15</text:p>
          </table:table-cell>
          <table:table-cell table:number-columns-repeated="2"/>
          <table:table-cell office:value-type="string">
            <text:p>IMPIANTI MECCANICI A FLUIDO A SERVIZIO DELLE COSTRUZIONI</text:p>
          </table:table-cell>
          <table:table-cell table:number-columns-repeated="1014"/>
        </table:table-row>
        <table:table-row table:style-name="ro22">
          <table:table-cell table:number-columns-repeated="2"/>
          <table:covered-table-cell table:style-name="ce305"/>
          <table:covered-table-cell table:style-name="ce308"/>
          <table:table-cell table:style-name="ce314" office:value-type="string">
            <text:p>E.13 </text:p>
          </table:table-cell>
          <table:table-cell table:style-name="ce316" office:value-type="string">
            <text:p>E.13 Biblioteca, Cinema, Teatro, Pinacoteca, Centro Culturale, Sede congressuale, Auditorium, Museo, Galleria d'arte, Discoteca, Studio radiofonico o televisivo o di produzione cinematografica - Opere cimiteriali di tipo monumentale, Monumenti commemorativi, Palasport, Stadio, Chiese</text:p>
          </table:table-cell>
          <table:table-cell table:style-name="ce314" office:value-type="float" office:value="1.2">
            <text:p>1,20</text:p>
          </table:table-cell>
          <table:table-cell table:number-columns-repeated="2"/>
          <table:table-cell office:value-type="string">
            <text:p>IMPIANTI ELETTRICI E SPECIALI A SERVIZIO DELLE COSTRUZIONI - SINGOLE APPARECCHIATURE PER LABORATORI E IMPIANTI PILOTA</text:p>
          </table:table-cell>
          <table:table-cell table:number-columns-repeated="1014"/>
        </table:table-row>
        <table:table-row table:style-name="ro21">
          <table:table-cell table:number-columns-repeated="2"/>
          <table:covered-table-cell table:style-name="ce305"/>
          <table:table-cell table:style-name="ce309" office:value-type="string" table:number-columns-spanned="1" table:number-rows-spanned="3">
            <text:p>SEDI AMMINISTRATIVE, GIUDIZIARIE, DELLE FORZE DELL'ORDINE</text:p>
          </table:table-cell>
          <table:table-cell table:style-name="ce315" office:value-type="string">
            <text:p>E.14 </text:p>
          </table:table-cell>
          <table:table-cell table:style-name="ce317" office:value-type="string">
            <text:p>E.14 Edifici provvisori di modesta importanza a servizio di caserme</text:p>
          </table:table-cell>
          <table:table-cell table:style-name="ce315" office:value-type="float" office:value="0.65">
            <text:p>0,65</text:p>
          </table:table-cell>
          <table:table-cell table:number-columns-repeated="1017"/>
        </table:table-row>
        <table:table-row table:style-name="ro21">
          <table:table-cell table:number-columns-repeated="2"/>
          <table:covered-table-cell table:style-name="ce305"/>
          <table:covered-table-cell table:style-name="ce309"/>
          <table:table-cell table:style-name="ce315" office:value-type="string">
            <text:p>E.15 </text:p>
          </table:table-cell>
          <table:table-cell table:style-name="ce317" office:value-type="string">
            <text:p>E.15 Caserme con corredi tecnici di importanza corrente</text:p>
          </table:table-cell>
          <table:table-cell table:style-name="ce315" office:value-type="float" office:value="0.95">
            <text:p>0,95</text:p>
          </table:table-cell>
          <table:table-cell table:number-columns-repeated="1017"/>
        </table:table-row>
        <table:table-row table:style-name="ro22">
          <table:table-cell table:number-columns-repeated="2"/>
          <table:covered-table-cell table:style-name="ce305"/>
          <table:covered-table-cell table:style-name="ce309"/>
          <table:table-cell table:style-name="ce315" office:value-type="string">
            <text:p>E.16 </text:p>
          </table:table-cell>
          <table:table-cell table:style-name="ce317" office:value-type="string">
            <text:p>E.16 Sedi ed Uffici di Società ed Enti, Sedi ed Uffici comunali, Sedi ed Uffici provinciali, Sedi ed Uffici regionali, Sedi ed Uffici ministeriali, Pretura, Tribunale, Palazzo di giustizia, Penitenziari, Caserme con corredi tecnici di importanza maggiore, Questura</text:p>
          </table:table-cell>
          <table:table-cell table:style-name="ce315" office:value-type="float" office:value="1.2">
            <text:p>1,20</text:p>
          </table:table-cell>
          <table:table-cell table:number-columns-repeated="1017"/>
        </table:table-row>
        <table:table-row table:style-name="ro20">
          <table:table-cell table:number-columns-repeated="2"/>
          <table:covered-table-cell table:style-name="ce305"/>
          <table:table-cell table:style-name="ce308" office:value-type="string" table:number-columns-spanned="1" table:number-rows-spanned="3">
            <text:p>ARREDI, FORNITURE, AREE ESTERNE, PERTINENZIALI ALLESTITE</text:p>
          </table:table-cell>
          <table:table-cell table:style-name="ce314" office:value-type="string">
            <text:p>E.17 </text:p>
          </table:table-cell>
          <table:table-cell table:style-name="ce316" office:value-type="string">
            <text:p>E.17 Verde ed opere di arredo urbano improntate a grande semplicità, pertinenziali agli edifici ed alla viabilità, Campeggi e simili</text:p>
          </table:table-cell>
          <table:table-cell table:style-name="ce314" office:value-type="float" office:value="0.65">
            <text:p>0,65</text:p>
          </table:table-cell>
          <table:table-cell table:number-columns-repeated="1017"/>
        </table:table-row>
        <table:table-row table:style-name="ro21">
          <table:table-cell table:number-columns-repeated="2"/>
          <table:covered-table-cell table:style-name="ce305"/>
          <table:covered-table-cell table:style-name="ce308"/>
          <table:table-cell table:style-name="ce314" office:value-type="string">
            <text:p>E.18 </text:p>
          </table:table-cell>
          <table:table-cell table:style-name="ce316" office:value-type="string">
            <text:p>E.18 Arredamenti con elementi acquistati dal mercato, Giardini, Parchi gioco, Piazze e spazi pubblici all’aperto</text:p>
          </table:table-cell>
          <table:table-cell table:style-name="ce314" office:value-type="float" office:value="0.95">
            <text:p>0,95</text:p>
          </table:table-cell>
          <table:table-cell table:number-columns-repeated="1017"/>
        </table:table-row>
        <table:table-row table:style-name="ro20">
          <table:table-cell table:number-columns-repeated="2"/>
          <table:covered-table-cell table:style-name="ce305"/>
          <table:covered-table-cell table:style-name="ce308"/>
          <table:table-cell table:style-name="ce314" office:value-type="string">
            <text:p>E.19 </text:p>
          </table:table-cell>
          <table:table-cell table:style-name="ce316" office:value-type="string">
            <text:p>E.19 Arredamenti con elementi singolari, Parchi urbani, Parchi ludici attrezzati, Giardini e piazze storiche, Opere di riqualificazione paesaggistica e ambientale di aree urbane.</text:p>
          </table:table-cell>
          <table:table-cell table:style-name="ce314" office:value-type="float" office:value="1.2">
            <text:p>1,20</text:p>
          </table:table-cell>
          <table:table-cell table:number-columns-repeated="1017"/>
        </table:table-row>
        <table:table-row table:style-name="ro21">
          <table:table-cell table:number-columns-repeated="2"/>
          <table:covered-table-cell table:style-name="ce305"/>
          <table:table-cell table:style-name="ce309" office:value-type="string" table:number-columns-spanned="1" table:number-rows-spanned="3">
            <text:p>EDIFICI E MANUFATTI ESISTENTI</text:p>
          </table:table-cell>
          <table:table-cell table:style-name="ce315" office:value-type="string">
            <text:p>E.20 </text:p>
          </table:table-cell>
          <table:table-cell table:style-name="ce317" office:value-type="string">
            <text:p>E.20 Interventi di manutenzione straordinaria, ristrutturazione, riqualificazione, su edifici e manufatti esistenti</text:p>
          </table:table-cell>
          <table:table-cell table:style-name="ce315" office:value-type="float" office:value="0.95">
            <text:p>0,95</text:p>
          </table:table-cell>
          <table:table-cell table:number-columns-repeated="1017"/>
        </table:table-row>
        <table:table-row table:style-name="ro20">
          <table:table-cell table:number-columns-repeated="2"/>
          <table:covered-table-cell table:style-name="ce305"/>
          <table:covered-table-cell table:style-name="ce309"/>
          <table:table-cell table:style-name="ce315" office:value-type="string">
            <text:p>E.21 </text:p>
          </table:table-cell>
          <table:table-cell table:style-name="ce317" office:value-type="string">
            <text:p>E.21 Interventi di manutenzione straordinaria, restauro, ristrutturazione, riqualificazione, su edifici e manufatti di interesse storico artistico non soggetti a tutela ai sensi del D.Lgs 42/2004</text:p>
          </table:table-cell>
          <table:table-cell table:style-name="ce315" office:value-type="float" office:value="1.2">
            <text:p>1,20</text:p>
          </table:table-cell>
          <table:table-cell table:number-columns-repeated="1017"/>
        </table:table-row>
        <table:table-row table:style-name="ro20">
          <table:table-cell table:number-columns-repeated="2"/>
          <table:covered-table-cell table:style-name="ce305"/>
          <table:covered-table-cell table:style-name="ce309"/>
          <table:table-cell table:style-name="ce315" office:value-type="string">
            <text:p>E.22 </text:p>
          </table:table-cell>
          <table:table-cell table:style-name="ce317" office:value-type="string">
            <text:p>E.22 Interventi di manutenzione, restauro, risanamento conservativo, riqualificazione, su edifici e manufatti di interesse storico artistico soggetti a tutela ai sensi del D.Lgs 42/2004, oppure di particolare importanza</text:p>
          </table:table-cell>
          <table:table-cell table:style-name="ce315" office:value-type="float" office:value="1.55">
            <text:p>1,55</text:p>
          </table:table-cell>
          <table:table-cell table:number-columns-repeated="1017"/>
        </table:table-row>
        <table:table-row table:style-name="ro22">
          <table:table-cell table:number-columns-repeated="2"/>
          <table:table-cell table:style-name="ce306" office:value-type="string" table:number-columns-spanned="1" table:number-rows-spanned="6">
            <text:p>STRUTTURE</text:p>
          </table:table-cell>
          <table:table-cell table:style-name="ce310" office:value-type="string" table:number-columns-spanned="1" table:number-rows-spanned="2">
            <text:p>STRUTTURE, OPERE INFRASTRUTTURALI PUNTUALI, VERIFICHE NON SOGGETTE AD AZIONI SISMICHE AI SENSI DELLE NORME TECNICHE PER LE COSTRUZIONI</text:p>
          </table:table-cell>
          <table:table-cell table:style-name="ce314" office:value-type="string">
            <text:p>S.01 </text:p>
          </table:table-cell>
          <table:table-cell table:style-name="ce318" office:value-type="string">
            <text:p>S.01 Strutture o parti di strutture in cemento armato, non soggette ad azioni sismiche - riparazione o intervento locale - Verifiche strutturali relative - Ponteggi, centinature e strutture provvisionali di durata Strutture, Opere infrastrutturali puntuali, inferiore a due anni</text:p>
          </table:table-cell>
          <table:table-cell table:style-name="ce323" office:value-type="float" office:value="0.7">
            <text:p>0,70</text:p>
          </table:table-cell>
          <table:table-cell table:number-columns-repeated="1017"/>
        </table:table-row>
        <table:table-row table:style-name="ro20">
          <table:table-cell table:number-columns-repeated="2"/>
          <table:covered-table-cell table:style-name="ce306"/>
          <table:covered-table-cell table:style-name="ce310"/>
          <table:table-cell table:style-name="ce314" office:value-type="string">
            <text:p>S.02 </text:p>
          </table:table-cell>
          <table:table-cell table:style-name="ce319" office:value-type="string">
            <text:p>S.02 Strutture o parti di strutture in muratura, legno, metallo, non soggette ad azioni sismiche - riparazione o intervento locale - Verifiche strutturali relative.</text:p>
          </table:table-cell>
          <table:table-cell table:style-name="ce323" office:value-type="float" office:value="0.5">
            <text:p>0,50</text:p>
          </table:table-cell>
          <table:table-cell/>
          <table:table-cell table:style-name="ce325"/>
          <table:table-cell table:number-columns-repeated="1015"/>
        </table:table-row>
        <table:table-row table:style-name="ro20">
          <table:table-cell table:number-columns-repeated="2"/>
          <table:covered-table-cell table:style-name="ce306"/>
          <table:table-cell table:style-name="ce309" office:value-type="string" table:number-columns-spanned="1" table:number-rows-spanned="2">
            <text:p>STRUTTURE, OPERE INFRASTRUTTURALI PUNTUALI</text:p>
          </table:table-cell>
          <table:table-cell table:style-name="ce315" office:value-type="string">
            <text:p>S.03 </text:p>
          </table:table-cell>
          <table:table-cell table:style-name="ce320" office:value-type="string">
            <text:p>S.03 Strutture o parti di strutture in cemento armato - Verifiche strutturali relative - Ponteggi, centinature e strutture provvisionali di durata superiore a due anni.</text:p>
          </table:table-cell>
          <table:table-cell table:style-name="ce324" office:value-type="float" office:value="0.95">
            <text:p>0,95</text:p>
          </table:table-cell>
          <table:table-cell/>
          <table:table-cell table:style-name="ce326"/>
          <table:table-cell table:number-columns-repeated="1015"/>
        </table:table-row>
        <table:table-row table:style-name="ro22">
          <table:table-cell table:number-columns-repeated="2"/>
          <table:covered-table-cell table:style-name="ce306"/>
          <table:covered-table-cell table:style-name="ce311"/>
          <table:table-cell table:style-name="ce315" office:value-type="string">
            <text:p>S.04 </text:p>
          </table:table-cell>
          <table:table-cell office:value-type="string">
            <text:p>S.04 Strutture o parti di strutture in muratura, legno, metallo - Verifiche strutturali relative - Consolidamento delle opere di fondazione di manufatti dissestati - Ponti, Paratie e tiranti, consolidamento di pendii e di fronti rocciosi ed opere connesse, di tipo corrente - Verifiche strutturali relative.</text:p>
          </table:table-cell>
          <table:table-cell table:style-name="ce324" office:value-type="float" office:value="0.9">
            <text:p>0,90</text:p>
          </table:table-cell>
          <table:table-cell/>
          <table:table-cell table:style-name="ce326"/>
          <table:table-cell table:number-columns-repeated="1015"/>
        </table:table-row>
        <table:table-row table:style-name="ro20">
          <table:table-cell table:number-columns-repeated="2"/>
          <table:covered-table-cell table:style-name="ce306"/>
          <table:table-cell table:style-name="ce310" office:value-type="string" table:number-columns-spanned="1" table:number-rows-spanned="2">
            <text:p>STRUTTURE SPECIALI</text:p>
          </table:table-cell>
          <table:table-cell table:style-name="ce314" office:value-type="string">
            <text:p>S.05 </text:p>
          </table:table-cell>
          <table:table-cell table:style-name="ce319" office:value-type="string">
            <text:p>S.05 Dighe, Conche, Elevatori, Opere di ritenuta e di difesa, rilevati, colmate. Gallerie, Opere sotterranee e subacquee, Fondazioni speciali</text:p>
          </table:table-cell>
          <table:table-cell table:style-name="ce323" office:value-type="float" office:value="1.05">
            <text:p>1,05</text:p>
          </table:table-cell>
          <table:table-cell/>
          <table:table-cell table:style-name="ce326"/>
          <table:table-cell table:number-columns-repeated="1015"/>
        </table:table-row>
        <table:table-row table:style-name="ro22">
          <table:table-cell table:number-columns-repeated="2"/>
          <table:covered-table-cell table:style-name="ce306"/>
          <table:covered-table-cell table:style-name="ce312"/>
          <table:table-cell table:style-name="ce314" office:value-type="string">
            <text:p>S.06 </text:p>
          </table:table-cell>
          <table:table-cell table:style-name="ce319" office:value-type="string">
            <text:p>S.06 Opere strutturali di notevole importanza costruttiva e richiedenti calcolazioni particolari - Verifiche strutturali relative - Strutture con metodologie normative che richiedono modellazione particolare: edifici alti con necessità di valutazioni di secondo ordine.</text:p>
          </table:table-cell>
          <table:table-cell table:style-name="ce323" office:value-type="float" office:value="1.15">
            <text:p>1,15</text:p>
          </table:table-cell>
          <table:table-cell/>
          <table:table-cell table:style-name="ce326"/>
          <table:table-cell table:number-columns-repeated="1015"/>
        </table:table-row>
        <table:table-row table:style-name="ro23">
          <table:table-cell table:number-columns-repeated="2"/>
          <table:table-cell table:style-name="ce304" office:value-type="string" table:number-columns-spanned="1" table:number-rows-spanned="4">
            <text:p>IMPIANTI</text:p>
          </table:table-cell>
          <table:table-cell table:style-name="ce309" office:value-type="string" table:number-columns-spanned="1" table:number-rows-spanned="2">
            <text:p>IMPIANTI MECCANICI A FLUIDO A SERVIZIO DELLE COSTRUZIONI</text:p>
          </table:table-cell>
          <table:table-cell table:style-name="ce315" office:value-type="string">
            <text:p>IA.01 </text:p>
          </table:table-cell>
          <table:table-cell table:style-name="ce320" office:value-type="string">
            <text:p>IA.01 Impianti per l'approvvigionamento, la preparazione e la distribuzione di acqua nell'interno di edifici o per scopi industriali – Impianti sanitari - Impianti di fognatura domestica od industriale ed opere relative al trattamento delle acque di rifiuto - Reti di distribuzione di combustibili liquidi o gassosi - Impianti per la distribuzione dell’aria compressa del vuoto e di gas medicali - Impianti e reti antincendio</text:p>
          </table:table-cell>
          <table:table-cell table:style-name="ce315" office:value-type="float" office:value="0.75">
            <text:p>0,75</text:p>
          </table:table-cell>
          <table:table-cell/>
          <table:table-cell table:style-name="ce325"/>
          <table:table-cell table:number-columns-repeated="1015"/>
        </table:table-row>
        <table:table-row table:style-name="ro20">
          <table:table-cell table:number-columns-repeated="2"/>
          <table:covered-table-cell table:style-name="ce306"/>
          <table:covered-table-cell table:style-name="ce311"/>
          <table:table-cell table:style-name="ce315" office:value-type="string">
            <text:p>IA.02 </text:p>
          </table:table-cell>
          <table:table-cell table:style-name="ce320" office:value-type="string">
            <text:p>IA.02 Impianti di riscaldamento - Impianto di raffrescamento, climatizzazione, trattamento dell’aria - Impianti meccanici di distribuzione fluidi - Impianto solare termico</text:p>
          </table:table-cell>
          <table:table-cell table:style-name="ce315" office:value-type="float" office:value="0.85">
            <text:p>0,85</text:p>
          </table:table-cell>
          <table:table-cell/>
          <table:table-cell table:style-name="ce326"/>
          <table:table-cell table:number-columns-repeated="1015"/>
        </table:table-row>
        <table:table-row table:style-name="ro22">
          <table:table-cell table:number-columns-repeated="2"/>
          <table:covered-table-cell table:style-name="ce306"/>
          <table:table-cell table:style-name="ce310" office:value-type="string" table:number-columns-spanned="1" table:number-rows-spanned="2">
            <text:p>IMPIANTI ELETTRICI E SPECIALI A SERVIZIO DELLE COSTRUZIONI - SINGOLE APPARECCHIATURE PER LABORATORI E IMPIANTI PILOTA</text:p>
          </table:table-cell>
          <table:table-cell table:style-name="ce314" office:value-type="string">
            <text:p>IA.03 </text:p>
          </table:table-cell>
          <table:table-cell table:style-name="ce319" office:value-type="string">
            <text:p>IA.03 Impianti elettrici in genere, impianti di illuminazione, telefonici, di rivelazione incendi, fotovoltaici, a corredo di edifici e costruzioni di importanza corrente - singole apparecchiature per laboratori e impianti pilota di tipo semplice</text:p>
          </table:table-cell>
          <table:table-cell table:style-name="ce323" office:value-type="float" office:value="1.15">
            <text:p>1,15</text:p>
          </table:table-cell>
          <table:table-cell/>
          <table:table-cell table:style-name="ce326"/>
          <table:table-cell table:number-columns-repeated="1015"/>
        </table:table-row>
        <table:table-row table:style-name="ro22">
          <table:table-cell table:number-columns-repeated="2"/>
          <table:covered-table-cell table:style-name="ce306"/>
          <table:covered-table-cell table:style-name="ce312"/>
          <table:table-cell table:style-name="ce314" office:value-type="string">
            <text:p>IA.04 </text:p>
          </table:table-cell>
          <table:table-cell table:style-name="ce319" office:value-type="string">
            <text:p>IA.04 Impianti elettrici in genere, impianti di illuminazione, telefonici, di sicurezza , di rivelazione incendi , fotovoltaici, a corredo di edifici e costruzioni complessi - cablaggi strutturati - impianti in fibra ottica - singole apparecchiature per laboratori e impianti pilota di tipo complesso</text:p>
          </table:table-cell>
          <table:table-cell table:style-name="ce323" office:value-type="float" office:value="1.3">
            <text:p>1,30</text:p>
          </table:table-cell>
          <table:table-cell/>
          <table:table-cell table:style-name="ce326"/>
          <table:table-cell table:number-columns-repeated="1015"/>
        </table:table-row>
        <table:table-row table:style-name="ro22" table:number-rows-repeated="33">
          <table:table-cell table:number-columns-repeated="1024"/>
        </table:table-row>
        <table:table-row table:style-name="ro22" table:number-rows-repeated="5">
          <table:table-cell table:number-columns-repeated="3"/>
          <table:table-cell table:style-name="ce311"/>
          <table:table-cell/>
          <table:table-cell table:style-name="ce322"/>
          <table:table-cell table:number-columns-repeated="1018"/>
        </table:table-row>
        <table:table-row table:style-name="ro22" table:number-rows-repeated="23">
          <table:table-cell table:number-columns-repeated="1024"/>
        </table:table-row>
        <table:table-row table:style-name="ro22" table:number-rows-repeated="10">
          <table:table-cell table:number-columns-repeated="9"/>
          <table:table-cell table:style-name="ce325"/>
          <table:table-cell table:number-columns-repeated="1014"/>
        </table:table-row>
        <table:table-row table:style-name="ro22" table:number-rows-repeated="1048471">
          <table:table-cell table:number-columns-repeated="1024"/>
        </table:table-row>
        <table:table-row table:style-name="ro22">
          <table:table-cell table:number-columns-repeated="1024"/>
        </table:table-row>
      </table:table>
      <table:database-ranges>
        <table:database-range table:name="E11_13" table:target-range-address="'Tabella Z-1'.F12:'Tabella Z-1'.F14" table:on-update-keep-size="false" table:contains-header="false"/>
        <table:database-range table:name="E14_16" table:target-range-address="'Tabella Z-1'.F15:'Tabella Z-1'.F17" table:on-update-keep-size="false" table:contains-header="false"/>
        <table:database-range table:name="E17_19" table:target-range-address="'Tabella Z-1'.F18:'Tabella Z-1'.F20" table:on-update-keep-size="false" table:contains-header="false"/>
        <table:database-range table:name="E1_2" table:target-range-address="'Tabella Z-1'.F2:'Tabella Z-1'.F3" table:on-update-keep-size="false" table:contains-header="false"/>
        <table:database-range table:name="E20_22" table:target-range-address="'Tabella Z-1'.F21:'Tabella Z-1'.F23" table:on-update-keep-size="false" table:contains-header="false"/>
        <table:database-range table:name="E3_4" table:target-range-address="'Tabella Z-1'.F4:'Tabella Z-1'.F5" table:on-update-keep-size="false" table:contains-header="false"/>
        <table:database-range table:name="E5_7" table:target-range-address="'Tabella Z-1'.F6:'Tabella Z-1'.F8" table:on-update-keep-size="false" table:contains-header="false"/>
        <table:database-range table:name="E8_10" table:target-range-address="'Tabella Z-1'.F9:'Tabella Z-1'.F11" table:on-update-keep-size="false" table:contains-header="false"/>
        <table:database-range table:name="EDILIZIA" table:target-range-address="'Tabella Z-1'.J2:'Tabella Z-1'.J9" table:on-update-keep-size="false"/>
        <table:database-range table:name="IA1_2" table:target-range-address="'Tabella Z-1'.F30:'Tabella Z-1'.F31" table:on-update-keep-size="false" table:contains-header="false"/>
        <table:database-range table:name="IA3_4" table:target-range-address="'Tabella Z-1'.F32:'Tabella Z-1'.F33" table:on-update-keep-size="false" table:contains-header="false"/>
        <table:database-range table:name="IMPIANTI" table:target-range-address="'Tabella Z-1'.J13:'Tabella Z-1'.J14" table:on-update-keep-size="false" table:contains-header="false"/>
        <table:database-range table:name="S1_2" table:target-range-address="'Tabella Z-1'.F24:'Tabella Z-1'.F25" table:on-update-keep-size="false" table:contains-header="false"/>
        <table:database-range table:name="S3_4" table:target-range-address="'Tabella Z-1'.F26:'Tabella Z-1'.F27" table:on-update-keep-size="false" table:contains-header="false"/>
        <table:database-range table:name="S5_6" table:target-range-address="'Tabella Z-1'.F28:'Tabella Z-1'.F29" table:on-update-keep-size="false" table:contains-header="false"/>
        <table:database-range table:target-range-address="STAMPA.E4:STAMPA.E1048554" table:contains-header="false">
          <table:sort>
            <table:sort-by table:field-number="0" table:data-type="automatic"/>
          </table:sort>
        </table:database-range>
        <table:database-range table:name="STRUTTURE" table:target-range-address="'Tabella Z-1'.J10:'Tabella Z-1'.J12" table:on-update-keep-size="false"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9">
      <number:number number:decimal-places="3" number:min-integer-digits="1"/>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
      <number:number number:decimal-places="0" number:min-integer-digits="1" number:grouping="true"/>
      <number:text> euro</number:text>
    </number:number-style>
    <number:number-style style:name="N119">
      <number:number number:decimal-places="2" number:min-integer-digits="1" number:grouping="true"/>
      <number:text> euro</number:text>
    </number:number-style>
    <number:number-style style:name="N120">
      <number:text>Totale singola prestazione </number:text>
      <number:number number:decimal-places="2" number:min-integer-digits="1" number:grouping="true"/>
      <number:text> euro </number:text>
    </number:number-style>
    <number:number-style style:name="N121">
      <number:text>Ufficio della direzione lavori, per ogni addetto con qualifica di direttore operativo - n.addetti </number:text>
      <number:number number:min-integer-digits="1"/>
      <number:text/>
    </number:number-style>
    <number:number-style style:name="N122">
      <number:text>Ufficio della direzione lavori, per ogni addetto con qualifica di ispettore di cantiere - n.ispettori </number:text>
      <number:number number:min-integer-digits="1"/>
      <number:text/>
    </number:number-style>
    <number:number-style style:name="N123">
      <number:text>complessivamente  </number:text>
      <number:number number:decimal-places="2" number:min-integer-digits="1" number:grouping="true"/>
      <number:text> euro</number:text>
    </number:number-style>
    <number:number-style style:name="N124">
      <number:number number:decimal-places="2" number:min-integer-digits="1" number:grouping="true"/>
      <number:text> euro </number:text>
    </number:number-style>
    <number:percentage-style style:name="N125">
      <number:text>Spese </number:text>
      <number:number number:decimal-places="0" number:min-integer-digits="2"/>
      <number:text>%</number:text>
    </number:percentage-style>
    <number:percentage-style style:name="N126">
      <number:text>Spese  </number:text>
      <number:number number:decimal-places="0" number:min-integer-digits="2"/>
      <number:text>%</number:text>
    </number:percentage-style>
    <number:percentage-style style:name="N127">
      <number:text>Ribasso del </number:text>
      <number:number number:decimal-places="0" number:min-integer-digits="2"/>
      <number:text>%</number:text>
    </number:percentage-style>
    <number:percentage-style style:name="N128">
      <number:text>Inarcassa </number:text>
      <number:number number:decimal-places="0" number:min-integer-digits="1"/>
      <number:text>%</number:text>
    </number:percentage-style>
    <number:percentage-style style:name="N129">
      <number:text>Inarcassa  </number:text>
      <number:number number:decimal-places="0" number:min-integer-digits="1"/>
      <number:text>%</number:text>
    </number:percentage-style>
    <number:percentage-style style:name="N130">
      <number:text>Iva </number:text>
      <number:number number:decimal-places="0" number:min-integer-digits="2"/>
      <number:text>%</number:text>
    </number:percentage-style>
    <number:percentage-style style:name="N131">
      <number:text>a detrarre Ritenuta d'acconto </number:text>
      <number:number number:decimal-places="0" number:min-integer-digits="2"/>
      <number:text>%</number:text>
    </number:percentage-style>
    <number:percentage-style style:name="N132">
      <number:text>a detrarre Ritenuta d'acconto  </number:text>
      <number:number number:decimal-places="0" number:min-integer-digits="2"/>
      <number:text>%</number:text>
    </number:percentage-style>
    <number:number-style style:name="N133">
      <number:number number:decimal-places="1" number:min-integer-digits="1"/>
    </number:number-style>
    <number:number-style style:name="N134">
      <number:text>complessivamente, al lordo di spese e ribasso  </number:text>
      <number:number number:decimal-places="2" number:min-integer-digits="1" number:grouping="true"/>
      <number:text> euro</number:text>
    </number:number-style>
    <number:number-style style:name="N135">
      <number:text>complessivamente, al netto di spese e ribasso  </number:text>
      <number:number number:decimal-places="2" number:min-integer-digits="1" number:grouping="true"/>
      <number:text> euro</number:text>
    </number:number-style>
    <number:number-style style:name="N136">
      <number:text>Complessivo onorario a meno di spese e al lordo del ribasso  </number:text>
      <number:number number:decimal-places="2" number:min-integer-digits="1" number:grouping="true"/>
      <number:text> euro</number:text>
    </number:number-style>
    <number:number-style style:name="N137">
      <number:text>Complessivo onorario a meno di spese e al lordo del ribasso </number:text>
      <number:number number:decimal-places="2" number:min-integer-digits="1" number:grouping="true"/>
      <number:text> euro</number:text>
    </number:number-style>
    <number:number-style style:name="N138">
      <number:text>Complessivo onorario a meno delle spese e al lordo del ribasso </number:text>
      <number:number number:decimal-places="2" number:min-integer-digits="1" number:grouping="true"/>
      <number:text> euro</number:text>
    </number:number-style>
    <number:number-style style:name="N139">
      <number:text>Complessivo onorario a meno delle spese e al lordo del ribasso  </number:text>
      <number:number number:decimal-places="2" number:min-integer-digits="1" number:grouping="true"/>
      <number:text> euro</number:text>
    </number:number-style>
    <number:number-style style:name="N140">
      <number:text>TOTALE COMPLESSIVO </number:text>
      <number:number number:decimal-places="2" number:min-integer-digits="1" number:grouping="true"/>
      <number:text> euro</number:text>
    </number:number-style>
    <number:number-style style:name="N141">
      <number:text>Totale </number:text>
      <number:number number:decimal-places="2" number:min-integer-digits="1" number:grouping="true"/>
      <number:text> euro</number:text>
    </number:number-style>
    <number:percentage-style style:name="N142">
      <number:number number:decimal-places="1" number:min-integer-digits="1"/>
      <number:text>%</number:text>
    </number:percentage-style>
    <number:percentage-style style:name="N143">
      <number:number number:decimal-places="1" number:min-integer-digits="2"/>
      <number:text>%</number:text>
    </number:percentage-style>
    <number:percentage-style style:name="N144">
      <number:number number:decimal-places="2" number:min-integer-digits="2"/>
      <number:text>%</number:text>
    </number:percentage-style>
    <number:percentage-style style:name="N145">
      <number:text>Spese forfettarie pari al </number:text>
      <number:number number:decimal-places="0" number:min-integer-digits="2"/>
      <number:text>%</number:text>
    </number:percentage-style>
    <number:percentage-style style:name="N146">
      <number:text>Spese forfettarie pari al </number:text>
      <number:number number:decimal-places="2" number:min-integer-digits="2"/>
      <number:text>%</number:text>
    </number:percentage-style>
    <number:number-style style:name="N148P0" style:volatile="true">
      <number:text>€ </number:text>
      <number:number number:decimal-places="0" number:min-integer-digits="1" number:grouping="true"/>
    </number:number-style>
    <number:number-style style:name="N148">
      <number:text>-€ </number:text>
      <number:number number:decimal-places="0" number:min-integer-digits="1" number:grouping="true"/>
      <style:map style:condition="value()&gt;=0" style:apply-style-name="N148P0"/>
    </number:number-style>
    <number:number-style style:name="N149P0" style:volatile="true">
      <number:text>€ </number:text>
      <number:number number:decimal-places="0" number:min-integer-digits="1" number:grouping="true"/>
    </number:number-style>
    <number:number-style style:name="N149">
      <style:text-properties fo:color="#ff0000"/>
      <number:text>-€ </number:text>
      <number:number number:decimal-places="0" number:min-integer-digits="1" number:grouping="true"/>
      <style:map style:condition="value()&gt;=0" style:apply-style-name="N149P0"/>
    </number:number-style>
    <number:number-style style:name="N151P0" style:volatile="true">
      <number:text>€ </number:text>
      <number:number number:decimal-places="2" number:min-integer-digits="1" number:grouping="true"/>
    </number:number-style>
    <number:number-style style:name="N151">
      <number:text>-€ </number:text>
      <number:number number:decimal-places="2" number:min-integer-digits="1" number:grouping="true"/>
      <style:map style:condition="value()&gt;=0" style:apply-style-name="N151P0"/>
    </number:number-style>
    <number:number-style style:name="N152P0" style:volatile="true">
      <number:text>€ </number:text>
      <number:number number:decimal-places="2" number:min-integer-digits="1" number:grouping="true"/>
    </number:number-style>
    <number:number-style style:name="N152">
      <style:text-properties fo:color="#ff0000"/>
      <number:text>-€ </number:text>
      <number:number number:decimal-places="2" number:min-integer-digits="1" number:grouping="true"/>
      <style:map style:condition="value()&gt;=0" style:apply-style-name="N152P0"/>
    </number:number-style>
    <number:number-style style:name="N156P0" style:volatile="true">
      <number:text> € </number:text>
      <number:number number:decimal-places="0" number:min-integer-digits="1" number:grouping="true"/>
      <number:text> </number:text>
    </number:number-style>
    <number:number-style style:name="N156P1" style:volatile="true">
      <number:text>-€ </number:text>
      <number:number number:decimal-places="0" number:min-integer-digits="1" number:grouping="true"/>
      <number:text> </number:text>
    </number:number-style>
    <number:number-style style:name="N156P2" style:volatile="true">
      <number:text> €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 </number:text>
      <number:number number:decimal-places="2" number:min-integer-digits="1" number:grouping="true"/>
      <number:text> </number:text>
    </number:number-style>
    <number:number-style style:name="N164P1" style:volatile="true">
      <number:text>-€ </number:text>
      <number:number number:decimal-places="2" number:min-integer-digits="1" number:grouping="true"/>
      <number:text> </number:text>
    </number:number-style>
    <number:number-style style:name="N164P2" style:volatile="true">
      <number:text> €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text>L. </number:text>
      <number:number number:decimal-places="0" number:min-integer-digits="1" number:grouping="true"/>
    </number:number-style>
    <number:number-style style:name="N166">
      <number:text>-L. </number:text>
      <number:number number:decimal-places="0" number:min-integer-digits="1" number:grouping="true"/>
      <style:map style:condition="value()&gt;=0" style:apply-style-name="N166P0"/>
    </number:number-style>
    <number:number-style style:name="N167P0" style:volatile="true">
      <number:text>L. </number:text>
      <number:number number:decimal-places="0" number:min-integer-digits="1" number:grouping="true"/>
    </number:number-style>
    <number:number-style style:name="N167">
      <style:text-properties fo:color="#ff0000"/>
      <number:text>-L. </number:text>
      <number:number number:decimal-places="0" number:min-integer-digits="1" number:grouping="true"/>
      <style:map style:condition="value()&gt;=0" style:apply-style-name="N167P0"/>
    </number:number-style>
    <number:number-style style:name="N169P0" style:volatile="true">
      <number:text>L. </number:text>
      <number:number number:decimal-places="2" number:min-integer-digits="1" number:grouping="true"/>
    </number:number-style>
    <number:number-style style:name="N169">
      <number:text>-L. </number:text>
      <number:number number:decimal-places="2" number:min-integer-digits="1" number:grouping="true"/>
      <style:map style:condition="value()&gt;=0" style:apply-style-name="N169P0"/>
    </number:number-style>
    <number:number-style style:name="N170P0" style:volatile="true">
      <number:text>L. </number:text>
      <number:number number:decimal-places="2" number:min-integer-digits="1" number:grouping="true"/>
    </number:number-style>
    <number:number-style style:name="N170">
      <style:text-properties fo:color="#ff0000"/>
      <number:text>-L. </number:text>
      <number:number number:decimal-places="2" number:min-integer-digits="1" number:grouping="true"/>
      <style:map style:condition="value()&gt;=0" style:apply-style-name="N170P0"/>
    </number:number-style>
    <number:number-style style:name="N174P0" style:volatile="true">
      <number:text> L. </number:text>
      <number:number number:decimal-places="0" number:min-integer-digits="1" number:grouping="true"/>
      <number:text> </number:text>
    </number:number-style>
    <number:number-style style:name="N174P1" style:volatile="true">
      <number:text>-L. </number:text>
      <number:number number:decimal-places="0" number:min-integer-digits="1" number:grouping="true"/>
      <number:text> </number:text>
    </number:number-style>
    <number:number-style style:name="N174P2" style:volatile="true">
      <number:text> L.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L. </number:text>
      <number:number number:decimal-places="2" number:min-integer-digits="1" number:grouping="true"/>
      <number:text> </number:text>
    </number:number-style>
    <number:number-style style:name="N178P1" style:volatile="true">
      <number:text>-L. </number:text>
      <number:number number:decimal-places="2" number:min-integer-digits="1" number:grouping="true"/>
      <number:text> </number:text>
    </number:number-style>
    <number:number-style style:name="N178P2" style:volatile="true">
      <number:text> L.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2P0" style:volatile="true">
      <number:number number:decimal-places="3" number:min-integer-digits="1" number:grouping="true"/>
      <number:text> </number:text>
    </number:number-style>
    <number:number-style style:name="N182P1" style:volatile="true">
      <number:text>-</number:text>
      <number:number number:decimal-places="3" number:min-integer-digits="1" number:grouping="true"/>
      <number:text> </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4" number:min-integer-digits="1"/>
    </number:number-style>
    <number:number-style style:name="N186P0" style:volatile="true">
      <number:number number:decimal-places="1" number:min-integer-digits="1" number:grouping="true"/>
      <number:text> </number:text>
    </number:number-style>
    <number:number-style style:name="N186P1" style:volatile="true">
      <number:text>-</number:text>
      <number:number number:decimal-places="1"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3" number:min-integer-digits="1" number:grouping="true"/>
      <number:text> </number:text>
    </number:number-style>
    <number:number-style style:name="N188P1" style:volatile="true">
      <number:text>-</number:text>
      <number:number number:decimal-places="3" number:min-integer-digits="1" number:grouping="true"/>
      <number:text> </number:text>
    </number:number-style>
    <number:number-style style:name="N188P2" style:volatile="true">
      <number:text> -</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number number:decimal-places="4" number:min-integer-digits="1" number:grouping="true"/>
      <number:text> </number:text>
    </number:number-style>
    <number:number-style style:name="N191P1" style:volatile="true">
      <number:text>-</number:text>
      <number:number number:decimal-places="4"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percentage-style style:name="N192">
      <number:text>a detrarre Ritenuta d'acconto </number:text>
      <number:number number:decimal-places="2" number:min-integer-digits="1"/>
      <number:text>%</number:text>
    </number:percentage-style>
    <number:percentage-style style:name="N193">
      <number:text>Spese forfettarie pari al </number:text>
      <number:number number:decimal-places="2" number:min-integer-digits="1"/>
      <number:text>%</number:text>
    </number:percentage-style>
    <number:number-style style:name="N194">
      <number:number number:decimal-places="1" number:min-integer-digits="1" number:grouping="true"/>
    </number:number-style>
    <number:number-style style:name="N195">
      <number:text>Totale singola prestazione  </number:text>
      <number:number number:decimal-places="2" number:min-integer-digits="1" number:grouping="true"/>
      <number:text> euro</number:text>
    </number:number-style>
    <number:number-style style:name="N196">
      <number:text>Onorario complessivo </number:text>
      <number:number number:decimal-places="2" number:min-integer-digits="1" number:grouping="true"/>
      <number:text> euro</number:text>
    </number:number-style>
    <number:percentage-style style:name="N197">
      <number:text>pari al </number:text>
      <number:number number:decimal-places="2" number:min-integer-digits="1"/>
      <number:text>% del costo delle opere</number:text>
    </number:percentage-style>
    <number:percentage-style style:name="N198">
      <number:text>mediamente </number:text>
      <number:number number:decimal-places="2" number:min-integer-digits="1"/>
      <number:text>%</number:text>
    </number:percentage-style>
    <number:percentage-style style:name="N199">
      <number:text>mediamente il </number:text>
      <number:number number:decimal-places="2" number:min-integer-digits="1"/>
      <number:text>%</number:text>
    </number:percentage-style>
    <number:percentage-style style:name="N200">
      <number:text>Ribasso concordato del </number:text>
      <number:number number:decimal-places="0" number:min-integer-digits="2"/>
      <number:text>%</number:text>
    </number:percentage-style>
    <number:percentage-style style:name="N201">
      <number:text>Ribasso concordato del </number:text>
      <number:number number:decimal-places="2" number:min-integer-digits="2"/>
      <number:text>%</number:text>
    </number:percentage-style>
    <number:number-style style:name="N202">
      <number:text>n.</number:text>
      <number:number number:min-integer-digits="1"/>
      <number:text/>
    </number:number-style>
    <number:number-style style:name="N203">
      <number:text>N.</number:text>
      <number:number number:min-integer-digits="1"/>
      <number:text/>
    </number:number-style>
    <number:percentage-style style:name="N204">
      <number:text>Spese forfettarie - media pari al </number:text>
      <number:number number:decimal-places="2" number:min-integer-digits="2"/>
      <number:text>%</number:text>
    </number:percentage-style>
    <number:percentage-style style:name="N205">
      <number:text>Ribasso concordato del </number:text>
      <number:number number:decimal-places="2" number:min-integer-digits="1"/>
      <number:text>%</number:text>
    </number:percentage-style>
    <number:percentage-style style:name="N206">
      <number:number number:decimal-places="3" number:min-integer-digits="1"/>
      <number:text>%</number:text>
    </number:percentage-style>
    <number:percentage-style style:name="N207">
      <number:number number:decimal-places="4" number:min-integer-digits="1"/>
      <number:text>%</number:text>
    </number:percentage-style>
    <number:number-style style:name="N208">
      <number:number number:decimal-places="5" number:min-integer-digits="1"/>
    </number:number-style>
    <number:number-style style:name="N209">
      <number:number number:decimal-places="9" number:min-integer-digits="1"/>
    </number:number-style>
    <number:number-style style:name="N210">
      <number:number number:decimal-places="8" number:min-integer-digits="1"/>
    </number:number-style>
    <number:number-style style:name="N211">
      <number:number number:decimal-places="7" number:min-integer-digits="1"/>
    </number:number-style>
    <number:number-style style:name="N212">
      <number:number number:decimal-places="6" number:min-integer-digits="1"/>
    </number:number-style>
    <number:number-style style:name="N213">
      <number:number number:decimal-places="10" number:min-integer-digits="1"/>
    </number:number-style>
    <number:number-style style:name="N214">
      <number:number number:decimal-places="11" number:min-integer-digits="1"/>
    </number:number-style>
    <number:number-style style:name="N215">
      <number:number number:decimal-places="12" number:min-integer-digits="1"/>
    </number:number-style>
    <number:number-style style:name="N216">
      <number:number number:decimal-places="13" number:min-integer-digits="1"/>
    </number:number-style>
    <number:number-style style:name="N217">
      <number:number number:decimal-places="14" number:min-integer-digits="1"/>
    </number:number-style>
    <number:number-style style:name="N218">
      <number:number number:decimal-places="15" number:min-integer-digits="1"/>
    </number:number-style>
    <number:number-style style:name="N219">
      <number:number number:decimal-places="3" number:min-integer-digits="1" number:grouping="true"/>
    </number:number-style>
    <number:number-style style:name="N220">
      <number:number number:decimal-places="3" number:min-integer-digits="1" number:grouping="true"/>
      <number:text> euro</number:text>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08"/>
    <style:style style:name="valore_20_nullo" style:display-name="valore nullo" style:family="table-cell" style:parent-style-name="Default" style:data-style-name="N109">
      <style:table-cell-properties fo:background-color="#eeeeee"/>
    </style:style>
    <style:style style:name="valore_20_non_20_nullo" style:display-name="valore non nullo" style:family="table-cell" style:parent-style-name="Default" style:data-style-name="N109">
      <style:table-cell-properties fo:background-color="#ff3333"/>
    </style:style>
    <style:style style:name="Senza_20_nome1" style:display-name="Senza nome1" style:family="table-cell" style:parent-style-name="Default" style:data-style-name="N109"/>
    <style:style style:name="Senza_20_nome2" style:display-name="Senza nome2" style:family="table-cell" style:parent-style-name="Default" style:data-style-name="N109">
      <style:table-cell-properties fo:background-color="#ff3333"/>
    </style:style>
  </office:styles>
  <office:automatic-styles>
    <style:page-layout style:name="Mpm1">
      <style:page-layout-properties fo:page-width="29.7cm" fo:page-height="21.001cm" style:num-format="1" style:print-orientation="landscape" fo:margin-top="0.423cm" fo:margin-bottom="0.61cm" fo:margin-left="0.605cm" fo:margin-right="0.642cm" style:shadow="none" fo:background-color="transparent" style:scale-to="59%" style:table-centering="both" style:writing-mode="lr-tb" style:print="charts drawings objects zero-values">
        <style:background-image/>
      </style:page-layout-properties>
      <style:header-style>
        <style:header-footer-properties fo:min-height="0.18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1">21/01/2014</text:date>, <text:time>13.21.0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9T21:20:11.81</meta:creation-date>
    <meta:editing-duration>P0D</meta:editing-duration>
    <meta:editing-cycles>1</meta:editing-cycles>
    <meta:generator>OpenOffice/4.0.1$Win32 OpenOffice.org_project/401m5$Build-9714</meta:generator>
    <dc:title>Corrispettivi da porre a base di gara - Decreto Parametri 43_2013</dc:title>
    <meta:document-statistic meta:table-count="3" meta:cell-count="971" meta:object-count="0"/>
  </office:meta>
</office:document-meta>
</file>